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8.625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0.6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36">
      <style:text-properties fo:font-weight="bold" style:font-weight-asian="bold" style:font-weight-complex="bold"/>
    </style:style>
    <style:style style:name="ce6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 table:use-wildcards="true"/>
      <table:table table:name="Elaborato" table:style-name="ta1"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4" office:value-type="string" calcext:value-type="string">
            <text:p>Esercizio</text:p>
          </table:table-cell>
          <table:table-cell table:style-name="ce4" office:value-type="string" calcext:value-type="string">
            <text:p>Mandato num.</text:p>
          </table:table-cell>
          <table:table-cell table:style-name="ce5" office:value-type="string" calcext:value-type="string">
            <text:p>Data mandato</text:p>
          </table:table-cell>
          <table:table-cell table:style-name="ce4" office:value-type="string" calcext:value-type="string">
            <text:p>Soggett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Codice 1</text:p>
          </table:table-cell>
          <table:table-cell table:style-name="ce4" office:value-type="string" calcext:value-type="string">
            <text:p>Descrizione 1</text:p>
          </table:table-cell>
          <table:table-cell table:style-name="ce4"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39" calcext:value-type="float">
            <text:p>2639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SINERGO TRENTO SRL</text:p>
          </table:table-cell>
          <table:table-cell/>
          <table:table-cell office:value-type="float" office:value="44448.26" calcext:value-type="float">
            <text:p>44448,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575" calcext:value-type="float">
            <text:p>2575</text:p>
          </table:table-cell>
          <table:table-cell office:value-type="date" office:date-value="2025-04-24" calcext:value-type="date">
            <text:p>24/04/2025</text:p>
          </table:table-cell>
          <table:table-cell office:value-type="string" calcext:value-type="string">
            <text:p>NIPE DESIGN SRL</text:p>
          </table:table-cell>
          <table:table-cell/>
          <table:table-cell office:value-type="float" office:value="1589.66" calcext:value-type="float">
            <text:p>1589,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76" calcext:value-type="float">
            <text:p>227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GESTORE DEI SERVIZI ENERGETICI <text:s/>GSE S.P.A.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77" calcext:value-type="float">
            <text:p>227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GESTORE DEI SERVIZI ENERGETICI <text:s/>GSE S.P.A.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09" calcext:value-type="float">
            <text:p>3009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SCHINDLER SPA</text:p>
          </table:table-cell>
          <table:table-cell/>
          <table:table-cell office:value-type="float" office:value="330.38" calcext:value-type="float">
            <text:p>330,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17" calcext:value-type="float">
            <text:p>2317</text:p>
          </table:table-cell>
          <table:table-cell office:value-type="date" office:date-value="2025-04-18" calcext:value-type="date">
            <text:p>18/04/2025</text:p>
          </table:table-cell>
          <table:table-cell office:value-type="string" calcext:value-type="string">
            <text:p>GOTTARDI</text:p>
          </table:table-cell>
          <table:table-cell office:value-type="string" calcext:value-type="string">
            <text:p>LUCA</text:p>
          </table:table-cell>
          <table:table-cell office:value-type="float" office:value="4116.6" calcext:value-type="float">
            <text:p>4116,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70" calcext:value-type="float">
            <text:p>2670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CASAGRANDA</text:p>
          </table:table-cell>
          <table:table-cell office:value-type="string" calcext:value-type="string">
            <text:p>DANIELA</text:p>
          </table:table-cell>
          <table:table-cell office:value-type="float" office:value="5952.2" calcext:value-type="float">
            <text:p>5952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11" calcext:value-type="float">
            <text:p>2311</text:p>
          </table:table-cell>
          <table:table-cell office:value-type="date" office:date-value="2025-04-16" calcext:value-type="date">
            <text:p>16/04/2025</text:p>
          </table:table-cell>
          <table:table-cell office:value-type="string" calcext:value-type="string">
            <text:p>ZECCHINI</text:p>
          </table:table-cell>
          <table:table-cell office:value-type="string" calcext:value-type="string">
            <text:p>FRANCO</text:p>
          </table:table-cell>
          <table:table-cell office:value-type="float" office:value="3071.44" calcext:value-type="float">
            <text:p>3071,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234" calcext:value-type="float">
            <text:p>3234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NEROBUTTO SRL SOCIETA' BENEFIT</text:p>
          </table:table-cell>
          <table:table-cell/>
          <table:table-cell office:value-type="float" office:value="36630" calcext:value-type="float">
            <text:p>366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82" calcext:value-type="float">
            <text:p>3082</text:p>
          </table:table-cell>
          <table:table-cell office:value-type="date" office:date-value="2025-05-23" calcext:value-type="date">
            <text:p>23/05/2025</text:p>
          </table:table-cell>
          <table:table-cell office:value-type="string" calcext:value-type="string">
            <text:p>FACCHINI VERDI <text:s/>SOCIETA' COOPERATIVA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583" calcext:value-type="float">
            <text:p>3583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PEDERZOLLI <text:s/>DINO E AMPELIO S.R.L.</text:p>
          </table:table-cell>
          <table:table-cell/>
          <table:table-cell office:value-type="float" office:value="27662.93" calcext:value-type="float">
            <text:p>27662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584" calcext:value-type="float">
            <text:p>3584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PEDERZOLLI <text:s/>DINO E AMPELIO S.R.L.</text:p>
          </table:table-cell>
          <table:table-cell/>
          <table:table-cell office:value-type="float" office:value="7300" calcext:value-type="float">
            <text:p>73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585" calcext:value-type="float">
            <text:p>3585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PEDERZOLLI <text:s/>DINO E AMPELIO S.R.L.</text:p>
          </table:table-cell>
          <table:table-cell/>
          <table:table-cell office:value-type="float" office:value="26417.07" calcext:value-type="float">
            <text:p>26417,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217" calcext:value-type="float">
            <text:p>3217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20.78" calcext:value-type="float">
            <text:p>120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305" calcext:value-type="float">
            <text:p>3305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ANNA</text:p>
          </table:table-cell>
          <table:table-cell office:value-type="float" office:value="8.5" calcext:value-type="float">
            <text:p>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550" calcext:value-type="float">
            <text:p>3550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ANNA</text:p>
          </table:table-cell>
          <table:table-cell office:value-type="float" office:value="11.9" calcext:value-type="float">
            <text:p>11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72" calcext:value-type="float">
            <text:p>2672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6.7" calcext:value-type="float">
            <text:p>26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73" calcext:value-type="float">
            <text:p>2673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863" calcext:value-type="float">
            <text:p>2863</text:p>
          </table:table-cell>
          <table:table-cell office:value-type="date" office:date-value="2025-05-14" calcext:value-type="date">
            <text:p>14/05/2025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6.7" calcext:value-type="float">
            <text:p>26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864" calcext:value-type="float">
            <text:p>2864</text:p>
          </table:table-cell>
          <table:table-cell office:value-type="date" office:date-value="2025-05-14" calcext:value-type="date">
            <text:p>14/05/2025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770" calcext:value-type="float">
            <text:p>3770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6.7" calcext:value-type="float">
            <text:p>26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771" calcext:value-type="float">
            <text:p>3771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898" calcext:value-type="float">
            <text:p>1898</text:p>
          </table:table-cell>
          <table:table-cell office:value-type="date" office:date-value="2025-04-02" calcext:value-type="date">
            <text:p>02/04/2025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897" calcext:value-type="float">
            <text:p>1897</text:p>
          </table:table-cell>
          <table:table-cell office:value-type="date" office:date-value="2025-04-02" calcext:value-type="date">
            <text:p>02/04/2025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25-04-02" calcext:value-type="date">
            <text:p>02/04/2025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982.8" calcext:value-type="float">
            <text:p>98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308" calcext:value-type="float">
            <text:p>3308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851.76" calcext:value-type="float">
            <text:p>851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072" calcext:value-type="float">
            <text:p>4072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867.34" calcext:value-type="float">
            <text:p>867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49" calcext:value-type="float">
            <text:p>3049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386.93" calcext:value-type="float">
            <text:p>386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48" calcext:value-type="float">
            <text:p>3048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530.02" calcext:value-type="float">
            <text:p>530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558" calcext:value-type="float">
            <text:p>3558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OMUNE DI CALDONAZZO</text:p>
          </table:table-cell>
          <table:table-cell/>
          <table:table-cell office:value-type="float" office:value="102.98" calcext:value-type="float">
            <text:p>102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220" calcext:value-type="float">
            <text:p>3220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COMUNE DI CALDONAZZO</text:p>
          </table:table-cell>
          <table:table-cell/>
          <table:table-cell office:value-type="float" office:value="219.3" calcext:value-type="float">
            <text:p>219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04" calcext:value-type="float">
            <text:p>2304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69.95" calcext:value-type="float">
            <text:p>69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05" calcext:value-type="float">
            <text:p>2305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104.93" calcext:value-type="float">
            <text:p>104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41" calcext:value-type="float">
            <text:p>1941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465.52" calcext:value-type="float">
            <text:p>465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67" calcext:value-type="float">
            <text:p>1967</text:p>
          </table:table-cell>
          <table:table-cell office:value-type="date" office:date-value="2025-04-10" calcext:value-type="date">
            <text:p>10/04/2025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098" calcext:value-type="float">
            <text:p>120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42" calcext:value-type="float">
            <text:p>2642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549.34" calcext:value-type="float">
            <text:p>549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64" calcext:value-type="float">
            <text:p>1964</text:p>
          </table:table-cell>
          <table:table-cell office:value-type="date" office:date-value="2025-04-09" calcext:value-type="date">
            <text:p>09/04/2025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3394" calcext:value-type="float">
            <text:p>133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310" calcext:value-type="float">
            <text:p>331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3394" calcext:value-type="float">
            <text:p>133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309" calcext:value-type="float">
            <text:p>3309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490.6" calcext:value-type="float">
            <text:p>490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536" calcext:value-type="float">
            <text:p>3536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962" calcext:value-type="float">
            <text:p>129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02" calcext:value-type="float">
            <text:p>2302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SM TRENTINO SCHOOL OF MANAGEMENT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03" calcext:value-type="float">
            <text:p>2303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SM TRENTINO SCHOOL OF MANAGEMENT</text:p>
          </table:table-cell>
          <table:table-cell/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18" calcext:value-type="float">
            <text:p>2318</text:p>
          </table:table-cell>
          <table:table-cell office:value-type="date" office:date-value="2025-04-18" calcext:value-type="date">
            <text:p>18/04/2025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69" calcext:value-type="float">
            <text:p>3069</text:p>
          </table:table-cell>
          <table:table-cell office:value-type="date" office:date-value="2025-05-21" calcext:value-type="date">
            <text:p>21/05/2025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2094.34" calcext:value-type="float">
            <text:p>2094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481" calcext:value-type="float">
            <text:p>3481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256.2" calcext:value-type="float">
            <text:p>256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44" calcext:value-type="float">
            <text:p>2644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982.8" calcext:value-type="float">
            <text:p>98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46" calcext:value-type="float">
            <text:p>2646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2876.16" calcext:value-type="float">
            <text:p>2876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908" calcext:value-type="float">
            <text:p>3908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1" calcext:value-type="float">
            <text:p>5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907" calcext:value-type="float">
            <text:p>3907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87" calcext:value-type="float">
            <text:p>0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50" calcext:value-type="float">
            <text:p>3050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G.A.L. TRENTINO ORIENTALE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899" calcext:value-type="float">
            <text:p>3899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U.P.P.I. UNIONE PICCOLI PROPRIETARI IMMOBILIARI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900" calcext:value-type="float">
            <text:p>3900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U.P.P.I. UNIONE PICCOLI PROPRIETARI IMMOBILIARI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917" calcext:value-type="float">
            <text:p>3917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.33" calcext:value-type="float">
            <text:p>23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851" calcext:value-type="float">
            <text:p>2851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95" calcext:value-type="float">
            <text:p>1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80" calcext:value-type="float">
            <text:p>2280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91" calcext:value-type="float">
            <text:p>1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81" calcext:value-type="float">
            <text:p>2281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8.63" calcext:value-type="float">
            <text:p>8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82" calcext:value-type="float">
            <text:p>2282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55" calcext:value-type="float">
            <text:p>0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83" calcext:value-type="float">
            <text:p>2283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71" calcext:value-type="float">
            <text:p>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84" calcext:value-type="float">
            <text:p>2284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41" calcext:value-type="float">
            <text:p>1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85" calcext:value-type="float">
            <text:p>2285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2" calcext:value-type="float">
            <text:p>0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86" calcext:value-type="float">
            <text:p>2286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.29" calcext:value-type="float">
            <text:p>6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96" calcext:value-type="float">
            <text:p>2296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53" calcext:value-type="float">
            <text:p>1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97" calcext:value-type="float">
            <text:p>2297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.91" calcext:value-type="float">
            <text:p>6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98" calcext:value-type="float">
            <text:p>2298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06" calcext:value-type="float">
            <text:p>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99" calcext:value-type="float">
            <text:p>2299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1.3" calcext:value-type="float">
            <text:p>1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87" calcext:value-type="float">
            <text:p>2287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92" calcext:value-type="float">
            <text:p>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88" calcext:value-type="float">
            <text:p>2288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8.68" calcext:value-type="float">
            <text:p>8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89" calcext:value-type="float">
            <text:p>2289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54" calcext:value-type="float">
            <text:p>0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90" calcext:value-type="float">
            <text:p>2290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67" calcext:value-type="float">
            <text:p>1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91" calcext:value-type="float">
            <text:p>2291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38" calcext:value-type="float">
            <text:p>1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92" calcext:value-type="float">
            <text:p>2292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2" calcext:value-type="float">
            <text:p>0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93" calcext:value-type="float">
            <text:p>2293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.16" calcext:value-type="float">
            <text:p>6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94" calcext:value-type="float">
            <text:p>2294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1.18" calcext:value-type="float">
            <text:p>51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95" calcext:value-type="float">
            <text:p>2295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5.56" calcext:value-type="float">
            <text:p>35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852" calcext:value-type="float">
            <text:p>2852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8.87" calcext:value-type="float">
            <text:p>8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853" calcext:value-type="float">
            <text:p>2853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31" calcext:value-type="float">
            <text:p>2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31" calcext:value-type="float">
            <text:p>3031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97" calcext:value-type="float">
            <text:p>5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32" calcext:value-type="float">
            <text:p>3032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6.52" calcext:value-type="float">
            <text:p>66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33" calcext:value-type="float">
            <text:p>3033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71.82" calcext:value-type="float">
            <text:p>71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34" calcext:value-type="float">
            <text:p>3034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30.55" calcext:value-type="float">
            <text:p>230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35" calcext:value-type="float">
            <text:p>3035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56" calcext:value-type="float">
            <text:p>0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36" calcext:value-type="float">
            <text:p>3036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74" calcext:value-type="float">
            <text:p>1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37" calcext:value-type="float">
            <text:p>3037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43" calcext:value-type="float">
            <text:p>1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38" calcext:value-type="float">
            <text:p>3038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2" calcext:value-type="float">
            <text:p>0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39" calcext:value-type="float">
            <text:p>3039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.41" calcext:value-type="float">
            <text:p>6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40" calcext:value-type="float">
            <text:p>3040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06" calcext:value-type="float">
            <text:p>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48" calcext:value-type="float">
            <text:p>2648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ANNA</text:p>
          </table:table-cell>
          <table:table-cell office:value-type="float" office:value="11.9" calcext:value-type="float">
            <text:p>11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071" calcext:value-type="float">
            <text:p>4071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070" calcext:value-type="float">
            <text:p>4070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237" calcext:value-type="float">
            <text:p>3237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868" calcext:value-type="float">
            <text:p>2868</text:p>
          </table:table-cell>
          <table:table-cell office:value-type="date" office:date-value="2025-05-14" calcext:value-type="date">
            <text:p>14/05/2025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140.76" calcext:value-type="float">
            <text:p>414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74" calcext:value-type="float">
            <text:p>1974</text:p>
          </table:table-cell>
          <table:table-cell office:value-type="date" office:date-value="2025-04-10" calcext:value-type="date">
            <text:p>10/04/2025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140.76" calcext:value-type="float">
            <text:p>414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75" calcext:value-type="float">
            <text:p>1975</text:p>
          </table:table-cell>
          <table:table-cell office:value-type="date" office:date-value="2025-04-10" calcext:value-type="date">
            <text:p>10/04/2025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245.5" calcext:value-type="float">
            <text:p>24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327" calcext:value-type="float">
            <text:p>3327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814.69" calcext:value-type="float">
            <text:p>1814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88" calcext:value-type="float">
            <text:p>2688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AUTOSTRADA DEL BRENNERO</text:p>
          </table:table-cell>
          <table:table-cell/>
          <table:table-cell office:value-type="float" office:value="759.62" calcext:value-type="float">
            <text:p>759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321" calcext:value-type="float">
            <text:p>3321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322" calcext:value-type="float">
            <text:p>3322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47.6" calcext:value-type="float">
            <text:p>4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323" calcext:value-type="float">
            <text:p>3323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325" calcext:value-type="float">
            <text:p>3325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078" calcext:value-type="float">
            <text:p>4078</text:p>
          </table:table-cell>
          <table:table-cell office:value-type="date" office:date-value="2025-06-27" calcext:value-type="date">
            <text:p>27/06/2025</text:p>
          </table:table-cell>
          <table:table-cell office:value-type="string" calcext:value-type="string">
            <text:p>ASSOCIAZIONE ITALIANA CELIACHIA - TRENTINO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457" calcext:value-type="float">
            <text:p>3457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SVAI S.R.L.</text:p>
          </table:table-cell>
          <table:table-cell/>
          <table:table-cell office:value-type="float" office:value="164.04" calcext:value-type="float">
            <text:p>164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777" calcext:value-type="float">
            <text:p>3777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MAGGIOLI SPA</text:p>
          </table:table-cell>
          <table:table-cell/>
          <table:table-cell office:value-type="float" office:value="658.8" calcext:value-type="float">
            <text:p>65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32" calcext:value-type="float">
            <text:p>1932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744.13" calcext:value-type="float">
            <text:p>5744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456" calcext:value-type="float">
            <text:p>3456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SVAI S.R.L.</text:p>
          </table:table-cell>
          <table:table-cell/>
          <table:table-cell office:value-type="float" office:value="40.85" calcext:value-type="float">
            <text:p>40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86" calcext:value-type="float">
            <text:p>3086</text:p>
          </table:table-cell>
          <table:table-cell office:value-type="date" office:date-value="2025-05-23" calcext:value-type="date">
            <text:p>23/05/2025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20.78" calcext:value-type="float">
            <text:p>120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466" calcext:value-type="float">
            <text:p>3466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99.24" calcext:value-type="float">
            <text:p>99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776" calcext:value-type="float">
            <text:p>3776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MICROWEB SAS DI FABBRO FRANCESCO &amp; C.</text:p>
          </table:table-cell>
          <table:table-cell/>
          <table:table-cell office:value-type="float" office:value="1083.36" calcext:value-type="float">
            <text:p>1083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33" calcext:value-type="float">
            <text:p>2633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7234.6" calcext:value-type="float">
            <text:p>7234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21" calcext:value-type="float">
            <text:p>2321</text:p>
          </table:table-cell>
          <table:table-cell office:value-type="date" office:date-value="2025-04-18" calcext:value-type="date">
            <text:p>18/04/2025</text:p>
          </table:table-cell>
          <table:table-cell office:value-type="string" calcext:value-type="string">
            <text:p>VETRERIA GOTTARDI S.A.S. DI GOTTARDI SERGIO &amp; C.</text:p>
          </table:table-cell>
          <table:table-cell/>
          <table:table-cell office:value-type="float" office:value="1037" calcext:value-type="float">
            <text:p>10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44" calcext:value-type="float">
            <text:p>1944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174.7" calcext:value-type="float">
            <text:p>174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75" calcext:value-type="float">
            <text:p>227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159.5" calcext:value-type="float">
            <text:p>159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57" calcext:value-type="float">
            <text:p>1957</text:p>
          </table:table-cell>
          <table:table-cell office:value-type="date" office:date-value="2025-04-08" calcext:value-type="date">
            <text:p>08/04/2025</text:p>
          </table:table-cell>
          <table:table-cell office:value-type="string" calcext:value-type="string">
            <text:p>MAGGIOLI SPA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14" calcext:value-type="float">
            <text:p>2314</text:p>
          </table:table-cell>
          <table:table-cell office:value-type="date" office:date-value="2025-04-17" calcext:value-type="date">
            <text:p>17/04/2025</text:p>
          </table:table-cell>
          <table:table-cell office:value-type="string" calcext:value-type="string">
            <text:p>PROVINCIA ITALIANA GIUSEPPINI DEL MURIALDO</text:p>
          </table:table-cell>
          <table:table-cell/>
          <table:table-cell office:value-type="float" office:value="1395" calcext:value-type="float">
            <text:p>13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36" calcext:value-type="float">
            <text:p>1936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829" calcext:value-type="float">
            <text:p>18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35" calcext:value-type="float">
            <text:p>1935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302.25" calcext:value-type="float">
            <text:p>302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19" calcext:value-type="float">
            <text:p>2319</text:p>
          </table:table-cell>
          <table:table-cell office:value-type="date" office:date-value="2025-04-18" calcext:value-type="date">
            <text:p>18/04/2025</text:p>
          </table:table-cell>
          <table:table-cell office:value-type="string" calcext:value-type="string">
            <text:p>PROVINCIA ITALIANA GIUSEPPINI DEL MURIALDO</text:p>
          </table:table-cell>
          <table:table-cell/>
          <table:table-cell office:value-type="float" office:value="1386.8" calcext:value-type="float">
            <text:p>1386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37" calcext:value-type="float">
            <text:p>1937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02.13" calcext:value-type="float">
            <text:p>202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34" calcext:value-type="float">
            <text:p>1934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11" calcext:value-type="float">
            <text:p>3011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PROVINCIA ITALIANA GIUSEPPINI DEL MURIALDO</text:p>
          </table:table-cell>
          <table:table-cell/>
          <table:table-cell office:value-type="float" office:value="1357.6" calcext:value-type="float">
            <text:p>135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15" calcext:value-type="float">
            <text:p>2115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135.9" calcext:value-type="float">
            <text:p>2135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17" calcext:value-type="float">
            <text:p>2117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29.87" calcext:value-type="float">
            <text:p>829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16" calcext:value-type="float">
            <text:p>2116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94.75" calcext:value-type="float">
            <text:p>194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69" calcext:value-type="float">
            <text:p>2669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537" calcext:value-type="float">
            <text:p>2537</text:p>
          </table:table-cell>
          <table:table-cell office:value-type="date" office:date-value="2025-04-23" calcext:value-type="date">
            <text:p>23/04/2025</text:p>
          </table:table-cell>
          <table:table-cell office:value-type="string" calcext:value-type="string">
            <text:p>ECOMUSEO ARGENTARIO <text:s/>APS</text:p>
          </table:table-cell>
          <table:table-cell/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40" calcext:value-type="float">
            <text:p>2640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6243.8" calcext:value-type="float">
            <text:p>6243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13" calcext:value-type="float">
            <text:p>2113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INFOCAMERE SOCIETA' CONSORTILE DI INFORMATICA DELLE CAMERE DI COMMERCIO ITALIANE PER AZIONI</text:p>
          </table:table-cell>
          <table:table-cell/>
          <table:table-cell office:value-type="float" office:value="1354.2" calcext:value-type="float">
            <text:p>1354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27" calcext:value-type="float">
            <text:p>2627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286.24" calcext:value-type="float">
            <text:p>286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22" calcext:value-type="float">
            <text:p>2322</text:p>
          </table:table-cell>
          <table:table-cell office:value-type="date" office:date-value="2025-04-18" calcext:value-type="date">
            <text:p>18/04/2025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332.26" calcext:value-type="float">
            <text:p>6332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58" calcext:value-type="float">
            <text:p>2658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150.57" calcext:value-type="float">
            <text:p>150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26" calcext:value-type="float">
            <text:p>2626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0746.8" calcext:value-type="float">
            <text:p>40746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59" calcext:value-type="float">
            <text:p>2659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4134.9" calcext:value-type="float">
            <text:p>4134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00" calcext:value-type="float">
            <text:p>1900</text:p>
          </table:table-cell>
          <table:table-cell office:value-type="date" office:date-value="2025-04-02" calcext:value-type="date">
            <text:p>02/04/2025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733.95" calcext:value-type="float">
            <text:p>733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30" calcext:value-type="float">
            <text:p>3030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5898.06" calcext:value-type="float">
            <text:p>5898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66" calcext:value-type="float">
            <text:p>1966</text:p>
          </table:table-cell>
          <table:table-cell office:value-type="date" office:date-value="2025-04-10" calcext:value-type="date">
            <text:p>10/04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773.32" calcext:value-type="float">
            <text:p>5773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67" calcext:value-type="float">
            <text:p>2667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87197.06" calcext:value-type="float">
            <text:p>87197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68" calcext:value-type="float">
            <text:p>1968</text:p>
          </table:table-cell>
          <table:table-cell office:value-type="date" office:date-value="2025-04-10" calcext:value-type="date">
            <text:p>10/04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6724.5" calcext:value-type="float">
            <text:p>6724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25" calcext:value-type="float">
            <text:p>2625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3603.8" calcext:value-type="float">
            <text:p>53603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42" calcext:value-type="float">
            <text:p>1942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ASSOCIAZIONE GENITORI SOGGETTI AUTISTICI DEL TRENTINO E.T.S.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87" calcext:value-type="float">
            <text:p>2687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390.6" calcext:value-type="float">
            <text:p>390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10" calcext:value-type="float">
            <text:p>2310</text:p>
          </table:table-cell>
          <table:table-cell office:value-type="date" office:date-value="2025-04-16" calcext:value-type="date">
            <text:p>16/04/2025</text:p>
          </table:table-cell>
          <table:table-cell office:value-type="string" calcext:value-type="string">
            <text:p>FONDAZIONE <text:s/>FAMIGLIA MATERNA ETS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41" calcext:value-type="float">
            <text:p>3041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41.33" calcext:value-type="float">
            <text:p>41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704" calcext:value-type="float">
            <text:p>2704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6638.57" calcext:value-type="float">
            <text:p>6638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29" calcext:value-type="float">
            <text:p>3029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362.62" calcext:value-type="float">
            <text:p>6362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82" calcext:value-type="float">
            <text:p>2682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ASSOCIAZIONE GENITORI SOGGETTI AUTISTICI DEL TRENTINO E.T.S.</text:p>
          </table:table-cell>
          <table:table-cell/>
          <table:table-cell office:value-type="float" office:value="793.6" calcext:value-type="float">
            <text:p>79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12" calcext:value-type="float">
            <text:p>3012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61" calcext:value-type="float">
            <text:p>2661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00" calcext:value-type="float">
            <text:p>2300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6017.6" calcext:value-type="float">
            <text:p>4601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580" calcext:value-type="float">
            <text:p>2580</text:p>
          </table:table-cell>
          <table:table-cell office:value-type="date" office:date-value="2025-04-24" calcext:value-type="date">
            <text:p>24/04/2025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102949.17" calcext:value-type="float">
            <text:p>102949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10" calcext:value-type="float">
            <text:p>2110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SOCIETA' COOPERATIVA DI SOLIDARIETA' SOCIALE GRUPPO 78</text:p>
          </table:table-cell>
          <table:table-cell/>
          <table:table-cell office:value-type="float" office:value="8.4" calcext:value-type="float">
            <text:p>8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20" calcext:value-type="float">
            <text:p>2320</text:p>
          </table:table-cell>
          <table:table-cell office:value-type="date" office:date-value="2025-04-18" calcext:value-type="date">
            <text:p>18/04/2025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1376.55" calcext:value-type="float">
            <text:p>1376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63" calcext:value-type="float">
            <text:p>1963</text:p>
          </table:table-cell>
          <table:table-cell office:value-type="date" office:date-value="2025-04-09" calcext:value-type="date">
            <text:p>09/04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5979.74" calcext:value-type="float">
            <text:p>15979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62" calcext:value-type="float">
            <text:p>1962</text:p>
          </table:table-cell>
          <table:table-cell office:value-type="date" office:date-value="2025-04-09" calcext:value-type="date">
            <text:p>09/04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08" calcext:value-type="float">
            <text:p>10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18" calcext:value-type="float">
            <text:p>3018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40" calcext:value-type="float">
            <text:p>1940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284.8" calcext:value-type="float">
            <text:p>228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47" calcext:value-type="float">
            <text:p>2647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469.6" calcext:value-type="float">
            <text:p>246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74" calcext:value-type="float">
            <text:p>227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543.5" calcext:value-type="float">
            <text:p>154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06" calcext:value-type="float">
            <text:p>2106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287.55" calcext:value-type="float">
            <text:p>328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08" calcext:value-type="float">
            <text:p>2108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6088.43" calcext:value-type="float">
            <text:p>6088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07" calcext:value-type="float">
            <text:p>2107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269.98" calcext:value-type="float">
            <text:p>1269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04" calcext:value-type="float">
            <text:p>2104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2027.4" calcext:value-type="float">
            <text:p>2027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60" calcext:value-type="float">
            <text:p>2660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170.25" calcext:value-type="float">
            <text:p>1170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570" calcext:value-type="float">
            <text:p>2570</text:p>
          </table:table-cell>
          <table:table-cell office:value-type="date" office:date-value="2025-04-24" calcext:value-type="date">
            <text:p>24/04/2025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673.94" calcext:value-type="float">
            <text:p>673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576" calcext:value-type="float">
            <text:p>2576</text:p>
          </table:table-cell>
          <table:table-cell office:value-type="date" office:date-value="2025-04-24" calcext:value-type="date">
            <text:p>24/04/2025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596.08" calcext:value-type="float">
            <text:p>596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19" calcext:value-type="float">
            <text:p>1919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38" calcext:value-type="float">
            <text:p>1938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14" calcext:value-type="float">
            <text:p>2114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6577.13" calcext:value-type="float">
            <text:p>6577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11" calcext:value-type="float">
            <text:p>2111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SOCIETA' COOPERATIVA DI SOLIDARIETA' SOCIALE GRUPPO 78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29" calcext:value-type="float">
            <text:p>2629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30" calcext:value-type="float">
            <text:p>2630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90.73" calcext:value-type="float">
            <text:p>19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28" calcext:value-type="float">
            <text:p>2628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27" calcext:value-type="float">
            <text:p>1927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5990.24" calcext:value-type="float">
            <text:p>15990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1928" calcext:value-type="float">
            <text:p>1928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2788.8" calcext:value-type="float">
            <text:p>1278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581" calcext:value-type="float">
            <text:p>2581</text:p>
          </table:table-cell>
          <table:table-cell office:value-type="date" office:date-value="2025-04-24" calcext:value-type="date">
            <text:p>24/04/202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70095.65" calcext:value-type="float">
            <text:p>270095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577" calcext:value-type="float">
            <text:p>2577</text:p>
          </table:table-cell>
          <table:table-cell office:value-type="date" office:date-value="2025-04-24" calcext:value-type="date">
            <text:p>24/04/202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5740.52" calcext:value-type="float">
            <text:p>35740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578" calcext:value-type="float">
            <text:p>2578</text:p>
          </table:table-cell>
          <table:table-cell office:value-type="date" office:date-value="2025-04-24" calcext:value-type="date">
            <text:p>24/04/202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99.24" calcext:value-type="float">
            <text:p>99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12" calcext:value-type="float">
            <text:p>2112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75.81" calcext:value-type="float">
            <text:p>75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301" calcext:value-type="float">
            <text:p>2301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33985.56" calcext:value-type="float">
            <text:p>33985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17" calcext:value-type="float">
            <text:p>3017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877.8" calcext:value-type="float">
            <text:p>87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849" calcext:value-type="float">
            <text:p>2849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FONDAZIONE <text:s/>FAMIGLIA MATERNA ETS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850" calcext:value-type="float">
            <text:p>2850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FONDAZIONE <text:s/>FAMIGLIA MATERNA ETS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26" calcext:value-type="float">
            <text:p>3026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111636.86" calcext:value-type="float">
            <text:p>111636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64" calcext:value-type="float">
            <text:p>2664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65" calcext:value-type="float">
            <text:p>2665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05" calcext:value-type="float">
            <text:p>2105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7032.8" calcext:value-type="float">
            <text:p>5703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02" calcext:value-type="float">
            <text:p>2102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71" calcext:value-type="float">
            <text:p>2671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2177.91" calcext:value-type="float">
            <text:p>2177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07" calcext:value-type="float">
            <text:p>3007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512" calcext:value-type="float">
            <text:p>1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05" calcext:value-type="float">
            <text:p>3005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880.68" calcext:value-type="float">
            <text:p>2880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865" calcext:value-type="float">
            <text:p>2865</text:p>
          </table:table-cell>
          <table:table-cell office:value-type="date" office:date-value="2025-05-14" calcext:value-type="date">
            <text:p>14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5671.05" calcext:value-type="float">
            <text:p>5671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01" calcext:value-type="float">
            <text:p>3001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5526.94" calcext:value-type="float">
            <text:p>5526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06" calcext:value-type="float">
            <text:p>3006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334.55" calcext:value-type="float">
            <text:p>1334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02" calcext:value-type="float">
            <text:p>3002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323" calcext:value-type="float">
            <text:p>13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04" calcext:value-type="float">
            <text:p>3004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282.02" calcext:value-type="float">
            <text:p>3282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03" calcext:value-type="float">
            <text:p>3003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463.7" calcext:value-type="float">
            <text:p>146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23" calcext:value-type="float">
            <text:p>3023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009.5" calcext:value-type="float">
            <text:p>7009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22" calcext:value-type="float">
            <text:p>3022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4857.83" calcext:value-type="float">
            <text:p>4857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643" calcext:value-type="float">
            <text:p>2643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FACCHINI VERDI <text:s/>SOCIETA' COOPERATIVA</text:p>
          </table:table-cell>
          <table:table-cell/>
          <table:table-cell office:value-type="float" office:value="6710" calcext:value-type="float">
            <text:p>67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109" calcext:value-type="float">
            <text:p>2109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6913" calcext:value-type="float">
            <text:p>69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2278" calcext:value-type="float">
            <text:p>227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3010" calcext:value-type="float">
            <text:p>3010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SOCIETA' COOPERATIVA DI SOLIDARIETA' SOCIALE GRUPPO 78</text:p>
          </table:table-cell>
          <table:table-cell/>
          <table:table-cell office:value-type="float" office:value="246.12" calcext:value-type="float">
            <text:p>246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43" calcext:value-type="float">
            <text:p>1943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792.6" calcext:value-type="float">
            <text:p>379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46" calcext:value-type="float">
            <text:p>1946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-3792.6" calcext:value-type="float">
            <text:p>-379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56" calcext:value-type="float">
            <text:p>1956</text:p>
          </table:table-cell>
          <table:table-cell office:value-type="date" office:date-value="2025-04-08" calcext:value-type="date">
            <text:p>08/04/2025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792.6" calcext:value-type="float">
            <text:p>379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31" calcext:value-type="float">
            <text:p>1931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5390.28" calcext:value-type="float">
            <text:p>539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03" calcext:value-type="float">
            <text:p>2703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7502" calcext:value-type="float">
            <text:p>75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71" calcext:value-type="float">
            <text:p>2571</text:p>
          </table:table-cell>
          <table:table-cell office:value-type="date" office:date-value="2025-04-24" calcext:value-type="date">
            <text:p>24/04/2025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65" calcext:value-type="float">
            <text:p>1965</text:p>
          </table:table-cell>
          <table:table-cell office:value-type="date" office:date-value="2025-04-09" calcext:value-type="date">
            <text:p>09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464" calcext:value-type="float">
            <text:p>44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00" calcext:value-type="float">
            <text:p>2100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29146.27" calcext:value-type="float">
            <text:p>29146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20" calcext:value-type="float">
            <text:p>1920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37591.89" calcext:value-type="float">
            <text:p>37591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21" calcext:value-type="float">
            <text:p>1921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6869.93" calcext:value-type="float">
            <text:p>16869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30" calcext:value-type="float">
            <text:p>1930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3696" calcext:value-type="float">
            <text:p>36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01" calcext:value-type="float">
            <text:p>2101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813.5" calcext:value-type="float">
            <text:p>181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45" calcext:value-type="float">
            <text:p>1945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HYDROTEK S.N.C. DI LOSS MARINO &amp; C.</text:p>
          </table:table-cell>
          <table:table-cell/>
          <table:table-cell office:value-type="float" office:value="1174.86" calcext:value-type="float">
            <text:p>1174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23" calcext:value-type="float">
            <text:p>1923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DMTN SRL</text:p>
          </table:table-cell>
          <table:table-cell/>
          <table:table-cell office:value-type="float" office:value="658.8" calcext:value-type="float">
            <text:p>65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03" calcext:value-type="float">
            <text:p>2103</text:p>
          </table:table-cell>
          <table:table-cell office:value-type="date" office:date-value="2025-04-11" calcext:value-type="date">
            <text:p>11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054" calcext:value-type="float">
            <text:p>10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68" calcext:value-type="float">
            <text:p>2668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87351.05" calcext:value-type="float">
            <text:p>87351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33" calcext:value-type="float">
            <text:p>1933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001.11" calcext:value-type="float">
            <text:p>5001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41" calcext:value-type="float">
            <text:p>2641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032" calcext:value-type="float">
            <text:p>40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19" calcext:value-type="float">
            <text:p>3019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27" calcext:value-type="float">
            <text:p>3027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29573.25" calcext:value-type="float">
            <text:p>29573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54" calcext:value-type="float">
            <text:p>2854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748.06" calcext:value-type="float">
            <text:p>748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73" calcext:value-type="float">
            <text:p>2573</text:p>
          </table:table-cell>
          <table:table-cell office:value-type="date" office:date-value="2025-04-24" calcext:value-type="date">
            <text:p>24/04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43.19" calcext:value-type="float">
            <text:p>243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72" calcext:value-type="float">
            <text:p>2572</text:p>
          </table:table-cell>
          <table:table-cell office:value-type="date" office:date-value="2025-04-24" calcext:value-type="date">
            <text:p>24/04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07.34" calcext:value-type="float">
            <text:p>307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08" calcext:value-type="float">
            <text:p>3008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5.41" calcext:value-type="float">
            <text:p>85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79" calcext:value-type="float">
            <text:p>2579</text:p>
          </table:table-cell>
          <table:table-cell office:value-type="date" office:date-value="2025-04-24" calcext:value-type="date">
            <text:p>24/04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401.4" calcext:value-type="float">
            <text:p>5401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16" calcext:value-type="float">
            <text:p>2716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3880.8" calcext:value-type="float">
            <text:p>388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32" calcext:value-type="float">
            <text:p>2632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150.28" calcext:value-type="float">
            <text:p>15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31" calcext:value-type="float">
            <text:p>2631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401.81" calcext:value-type="float">
            <text:p>40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21" calcext:value-type="float">
            <text:p>3221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S.I.E. SPA SOCIETA' INIZIATIVE EDITORIALI</text:p>
          </table:table-cell>
          <table:table-cell/>
          <table:table-cell office:value-type="float" office:value="419.8" calcext:value-type="float">
            <text:p>419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31" calcext:value-type="float">
            <text:p>3931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3553.29" calcext:value-type="float">
            <text:p>3553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55" calcext:value-type="float">
            <text:p>3455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113.93" calcext:value-type="float">
            <text:p>113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90" calcext:value-type="float">
            <text:p>4090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144.31" calcext:value-type="float">
            <text:p>144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54" calcext:value-type="float">
            <text:p>3554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PROVINCIA ITALIANA GIUSEPPINI DEL MURIALDO</text:p>
          </table:table-cell>
          <table:table-cell/>
          <table:table-cell office:value-type="float" office:value="532.4" calcext:value-type="float">
            <text:p>53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78" calcext:value-type="float">
            <text:p>3478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170" calcext:value-type="float">
            <text:p>21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60" calcext:value-type="float">
            <text:p>2760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38.27" calcext:value-type="float">
            <text:p>133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59" calcext:value-type="float">
            <text:p>2759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30" calcext:value-type="float">
            <text:p>3230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77" calcext:value-type="float">
            <text:p>3477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201.25" calcext:value-type="float">
            <text:p>1201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76" calcext:value-type="float">
            <text:p>3476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47.6" calcext:value-type="float">
            <text:p>14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27" calcext:value-type="float">
            <text:p>3527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42.36" calcext:value-type="float">
            <text:p>42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30" calcext:value-type="float">
            <text:p>3530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176.9" calcext:value-type="float">
            <text:p>176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28" calcext:value-type="float">
            <text:p>3528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158.5" calcext:value-type="float">
            <text:p>15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87" calcext:value-type="float">
            <text:p>3887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2866.08" calcext:value-type="float">
            <text:p>2866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56" calcext:value-type="float">
            <text:p>3756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132.02" calcext:value-type="float">
            <text:p>132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56" calcext:value-type="float">
            <text:p>3556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232.16" calcext:value-type="float">
            <text:p>232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88" calcext:value-type="float">
            <text:p>3888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695.1" calcext:value-type="float">
            <text:p>695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92" calcext:value-type="float">
            <text:p>3892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309.89" calcext:value-type="float">
            <text:p>730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89" calcext:value-type="float">
            <text:p>3889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49.95" calcext:value-type="float">
            <text:p>749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93" calcext:value-type="float">
            <text:p>3893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741.02" calcext:value-type="float">
            <text:p>7741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30" calcext:value-type="float">
            <text:p>3930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1640.31" calcext:value-type="float">
            <text:p>1640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90" calcext:value-type="float">
            <text:p>3890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03.08" calcext:value-type="float">
            <text:p>703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25" calcext:value-type="float">
            <text:p>3925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8365.14" calcext:value-type="float">
            <text:p>8365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26" calcext:value-type="float">
            <text:p>3926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1499.82" calcext:value-type="float">
            <text:p>1499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28" calcext:value-type="float">
            <text:p>3928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03.08" calcext:value-type="float">
            <text:p>703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27" calcext:value-type="float">
            <text:p>3927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86.24" calcext:value-type="float">
            <text:p>786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91" calcext:value-type="float">
            <text:p>3891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85.11" calcext:value-type="float">
            <text:p>785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29" calcext:value-type="float">
            <text:p>3929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754.04" calcext:value-type="float">
            <text:p>7754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79" calcext:value-type="float">
            <text:p>3479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CERAMICHE BESENO S.R.L.</text:p>
          </table:table-cell>
          <table:table-cell/>
          <table:table-cell office:value-type="float" office:value="1830" calcext:value-type="float">
            <text:p>18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71" calcext:value-type="float">
            <text:p>3471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516.47" calcext:value-type="float">
            <text:p>1516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80" calcext:value-type="float">
            <text:p>3480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88" calcext:value-type="float">
            <text:p>3088</text:p>
          </table:table-cell>
          <table:table-cell office:value-type="date" office:date-value="2025-05-23" calcext:value-type="date">
            <text:p>23/05/2025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65.58" calcext:value-type="float">
            <text:p>1365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83" calcext:value-type="float">
            <text:p>3883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97" calcext:value-type="float">
            <text:p>4097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GRAZIE ALLA VITA SCS</text:p>
          </table:table-cell>
          <table:table-cell/>
          <table:table-cell office:value-type="float" office:value="2734.2" calcext:value-type="float">
            <text:p>2734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40" calcext:value-type="float">
            <text:p>3240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DMTN SRL</text:p>
          </table:table-cell>
          <table:table-cell/>
          <table:table-cell office:value-type="float" office:value="1708" calcext:value-type="float">
            <text:p>17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74" calcext:value-type="float">
            <text:p>3474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233.47" calcext:value-type="float">
            <text:p>1233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89" calcext:value-type="float">
            <text:p>3089</text:p>
          </table:table-cell>
          <table:table-cell office:value-type="date" office:date-value="2025-05-23" calcext:value-type="date">
            <text:p>23/05/2025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65.58" calcext:value-type="float">
            <text:p>1365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59" calcext:value-type="float">
            <text:p>3459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3696" calcext:value-type="float">
            <text:p>36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40" calcext:value-type="float">
            <text:p>3540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5702.76" calcext:value-type="float">
            <text:p>5702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83" calcext:value-type="float">
            <text:p>3083</text:p>
          </table:table-cell>
          <table:table-cell office:value-type="date" office:date-value="2025-05-23" calcext:value-type="date">
            <text:p>23/05/2025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49.95" calcext:value-type="float">
            <text:p>49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68" calcext:value-type="float">
            <text:p>3468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5469.45" calcext:value-type="float">
            <text:p>5469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41" calcext:value-type="float">
            <text:p>3541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28470.12" calcext:value-type="float">
            <text:p>28470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42" calcext:value-type="float">
            <text:p>3542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1804.95" calcext:value-type="float">
            <text:p>1804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50" calcext:value-type="float">
            <text:p>3750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14178.73" calcext:value-type="float">
            <text:p>14178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70" calcext:value-type="float">
            <text:p>2770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656" calcext:value-type="float">
            <text:p>46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16" calcext:value-type="float">
            <text:p>3216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4454.94" calcext:value-type="float">
            <text:p>4454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51" calcext:value-type="float">
            <text:p>3751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2239.02" calcext:value-type="float">
            <text:p>2239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52" calcext:value-type="float">
            <text:p>3752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1568.7" calcext:value-type="float">
            <text:p>1568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72" calcext:value-type="float">
            <text:p>2772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8798.6" calcext:value-type="float">
            <text:p>4879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15" calcext:value-type="float">
            <text:p>3915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INCONTRA - SOCIETA' COOPERATIVA SOCIALE MISTA A/B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77" calcext:value-type="float">
            <text:p>2777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6393.87" calcext:value-type="float">
            <text:p>6393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78" calcext:value-type="float">
            <text:p>2778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6293.09" calcext:value-type="float">
            <text:p>96293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99" calcext:value-type="float">
            <text:p>4099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5604.9" calcext:value-type="float">
            <text:p>5604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71" calcext:value-type="float">
            <text:p>2771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6687.2" calcext:value-type="float">
            <text:p>5668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68" calcext:value-type="float">
            <text:p>2768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464" calcext:value-type="float">
            <text:p>44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96" calcext:value-type="float">
            <text:p>3896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4123.36" calcext:value-type="float">
            <text:p>4123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95" calcext:value-type="float">
            <text:p>3895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6331.08" calcext:value-type="float">
            <text:p>6331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94" calcext:value-type="float">
            <text:p>3894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0483.79" calcext:value-type="float">
            <text:p>90483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44" calcext:value-type="float">
            <text:p>3544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6427.32" calcext:value-type="float">
            <text:p>642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45" calcext:value-type="float">
            <text:p>3545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577.4" calcext:value-type="float">
            <text:p>4577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43" calcext:value-type="float">
            <text:p>3543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37180.52" calcext:value-type="float">
            <text:p>37180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61" calcext:value-type="float">
            <text:p>3761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928.22" calcext:value-type="float">
            <text:p>1928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60" calcext:value-type="float">
            <text:p>3760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4.66" calcext:value-type="float">
            <text:p>2374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49" calcext:value-type="float">
            <text:p>3549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9560.8" calcext:value-type="float">
            <text:p>4956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58" calcext:value-type="float">
            <text:p>3458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ASSOCIAZIONE GENITORI SOGGETTI AUTISTICI DEL TRENTINO E.T.S.</text:p>
          </table:table-cell>
          <table:table-cell/>
          <table:table-cell office:value-type="float" office:value="759.5" calcext:value-type="float">
            <text:p>759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77" calcext:value-type="float">
            <text:p>3877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4003.44" calcext:value-type="float">
            <text:p>4003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307" calcext:value-type="float">
            <text:p>3307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SINERGO TRENTO SRL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54" calcext:value-type="float">
            <text:p>3754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36.49" calcext:value-type="float">
            <text:p>136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48" calcext:value-type="float">
            <text:p>3548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3638.6" calcext:value-type="float">
            <text:p>5363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55" calcext:value-type="float">
            <text:p>3755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ASSOCIAZIONE GENITORI SOGGETTI AUTISTICI DEL TRENTINO E.T.S.</text:p>
          </table:table-cell>
          <table:table-cell/>
          <table:table-cell office:value-type="float" office:value="103.6" calcext:value-type="float">
            <text:p>10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47" calcext:value-type="float">
            <text:p>3547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320" calcext:value-type="float">
            <text:p>43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28" calcext:value-type="float">
            <text:p>3228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24205.7" calcext:value-type="float">
            <text:p>224205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27" calcext:value-type="float">
            <text:p>3227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8542.03" calcext:value-type="float">
            <text:p>2854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69" calcext:value-type="float">
            <text:p>4069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6335.7" calcext:value-type="float">
            <text:p>6335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94" calcext:value-type="float">
            <text:p>4094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4188.24" calcext:value-type="float">
            <text:p>4188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64" calcext:value-type="float">
            <text:p>3064</text:p>
          </table:table-cell>
          <table:table-cell office:value-type="date" office:date-value="2025-05-21" calcext:value-type="date">
            <text:p>21/05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69" calcext:value-type="float">
            <text:p>2769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841.4" calcext:value-type="float">
            <text:p>1841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65" calcext:value-type="float">
            <text:p>3065</text:p>
          </table:table-cell>
          <table:table-cell office:value-type="date" office:date-value="2025-05-21" calcext:value-type="date">
            <text:p>21/05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240" calcext:value-type="float">
            <text:p>12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54" calcext:value-type="float">
            <text:p>3454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385.6" calcext:value-type="float">
            <text:p>238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75" calcext:value-type="float">
            <text:p>2775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37591.89" calcext:value-type="float">
            <text:p>37591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74" calcext:value-type="float">
            <text:p>2774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6869.93" calcext:value-type="float">
            <text:p>16869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76" calcext:value-type="float">
            <text:p>2776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116" calcext:value-type="float">
            <text:p>11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16" calcext:value-type="float">
            <text:p>3916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553.1" calcext:value-type="float">
            <text:p>1553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66" calcext:value-type="float">
            <text:p>3066</text:p>
          </table:table-cell>
          <table:table-cell office:value-type="date" office:date-value="2025-05-21" calcext:value-type="date">
            <text:p>21/05/2025</text:p>
          </table:table-cell>
          <table:table-cell office:value-type="string" calcext:value-type="string">
            <text:p>PUNTO VERDE XAUSA SRL</text:p>
          </table:table-cell>
          <table:table-cell/>
          <table:table-cell office:value-type="float" office:value="97.69" calcext:value-type="float">
            <text:p>97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80" calcext:value-type="float">
            <text:p>3880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877.8" calcext:value-type="float">
            <text:p>87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32" calcext:value-type="float">
            <text:p>3932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104397.92" calcext:value-type="float">
            <text:p>104397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79" calcext:value-type="float">
            <text:p>3879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FONDAZIONE <text:s/>FAMIGLIA MATERNA ETS</text:p>
          </table:table-cell>
          <table:table-cell/>
          <table:table-cell office:value-type="float" office:value="340.56" calcext:value-type="float">
            <text:p>340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29" calcext:value-type="float">
            <text:p>3229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35" calcext:value-type="float">
            <text:p>3235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46" calcext:value-type="float">
            <text:p>3546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664.7" calcext:value-type="float">
            <text:p>1664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61" calcext:value-type="float">
            <text:p>4061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374.64" calcext:value-type="float">
            <text:p>37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78" calcext:value-type="float">
            <text:p>3878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FONDAZIONE <text:s/>FAMIGLIA MATERNA ETS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93" calcext:value-type="float">
            <text:p>2793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69" calcext:value-type="float">
            <text:p>3769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44610.95" calcext:value-type="float">
            <text:p>44610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96" calcext:value-type="float">
            <text:p>2796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86" calcext:value-type="float">
            <text:p>2786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459.46" calcext:value-type="float">
            <text:p>459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66" calcext:value-type="float">
            <text:p>3766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292.71" calcext:value-type="float">
            <text:p>292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67" calcext:value-type="float">
            <text:p>3767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275.42" calcext:value-type="float">
            <text:p>275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65" calcext:value-type="float">
            <text:p>3765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5795.4" calcext:value-type="float">
            <text:p>1579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64" calcext:value-type="float">
            <text:p>3764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20897.2" calcext:value-type="float">
            <text:p>2089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63" calcext:value-type="float">
            <text:p>3763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918.6" calcext:value-type="float">
            <text:p>191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62" calcext:value-type="float">
            <text:p>3762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32.83" calcext:value-type="float">
            <text:p>332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94" calcext:value-type="float">
            <text:p>2794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92" calcext:value-type="float">
            <text:p>2792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459.46" calcext:value-type="float">
            <text:p>459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51" calcext:value-type="float">
            <text:p>3551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S.M.A.R.T. SOSTEGNO MIRATO NELL'ATTIVAZIONE LAVORATIVA SCS</text:p>
          </table:table-cell>
          <table:table-cell/>
          <table:table-cell office:value-type="float" office:value="606.9" calcext:value-type="float">
            <text:p>606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52" calcext:value-type="float">
            <text:p>3552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S.M.A.R.T. SOSTEGNO MIRATO NELL'ATTIVAZIONE LAVORATIVA SCS</text:p>
          </table:table-cell>
          <table:table-cell/>
          <table:table-cell office:value-type="float" office:value="640.5" calcext:value-type="float">
            <text:p>64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58" calcext:value-type="float">
            <text:p>3758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S.M.A.R.T. SOSTEGNO MIRATO NELL'ATTIVAZIONE LAVORATIVA SCS</text:p>
          </table:table-cell>
          <table:table-cell/>
          <table:table-cell office:value-type="float" office:value="527.1" calcext:value-type="float">
            <text:p>527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306" calcext:value-type="float">
            <text:p>3306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2358.09" calcext:value-type="float">
            <text:p>2358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68" calcext:value-type="float">
            <text:p>4068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543.5" calcext:value-type="float">
            <text:p>154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66" calcext:value-type="float">
            <text:p>4066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799.3" calcext:value-type="float">
            <text:p>2799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65" calcext:value-type="float">
            <text:p>4065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6490.68" calcext:value-type="float">
            <text:p>6490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39" calcext:value-type="float">
            <text:p>3539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36260.7" calcext:value-type="float">
            <text:p>36260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38" calcext:value-type="float">
            <text:p>3538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5960" calcext:value-type="float">
            <text:p>159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37" calcext:value-type="float">
            <text:p>3537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80" calcext:value-type="float">
            <text:p>10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22" calcext:value-type="float">
            <text:p>3522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OLORIFICIO SAN ROCCO DI TOVAZZI SERENA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70" calcext:value-type="float">
            <text:p>3470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6525.5" calcext:value-type="float">
            <text:p>652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70" calcext:value-type="float">
            <text:p>3070</text:p>
          </table:table-cell>
          <table:table-cell office:value-type="date" office:date-value="2025-05-21" calcext:value-type="date">
            <text:p>21/05/2025</text:p>
          </table:table-cell>
          <table:table-cell office:value-type="string" calcext:value-type="string">
            <text:p>GRAZIE ALLA VITA SCS</text:p>
          </table:table-cell>
          <table:table-cell/>
          <table:table-cell office:value-type="float" office:value="2719.5" calcext:value-type="float">
            <text:p>2719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95" calcext:value-type="float">
            <text:p>4095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SOCIETA' COOPERATIVA DI SOLIDARIETA' SOCIALE GRUPPO 78</text:p>
          </table:table-cell>
          <table:table-cell/>
          <table:table-cell office:value-type="float" office:value="93.66" calcext:value-type="float">
            <text:p>93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71" calcext:value-type="float">
            <text:p>3071</text:p>
          </table:table-cell>
          <table:table-cell office:value-type="date" office:date-value="2025-05-21" calcext:value-type="date">
            <text:p>21/05/2025</text:p>
          </table:table-cell>
          <table:table-cell office:value-type="string" calcext:value-type="string">
            <text:p>GRAZIE ALLA VITA SCS</text:p>
          </table:table-cell>
          <table:table-cell/>
          <table:table-cell office:value-type="float" office:value="2587.2" calcext:value-type="float">
            <text:p>258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72" calcext:value-type="float">
            <text:p>3072</text:p>
          </table:table-cell>
          <table:table-cell office:value-type="date" office:date-value="2025-05-21" calcext:value-type="date">
            <text:p>21/05/2025</text:p>
          </table:table-cell>
          <table:table-cell office:value-type="string" calcext:value-type="string">
            <text:p>GRAZIE ALLA VITA SCS</text:p>
          </table:table-cell>
          <table:table-cell/>
          <table:table-cell office:value-type="float" office:value="2587.2" calcext:value-type="float">
            <text:p>258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57" calcext:value-type="float">
            <text:p>3757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SOCIETA' COOPERATIVA DI SOLIDARIETA' SOCIALE GRUPPO 78</text:p>
          </table:table-cell>
          <table:table-cell/>
          <table:table-cell office:value-type="float" office:value="367.5" calcext:value-type="float">
            <text:p>36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85" calcext:value-type="float">
            <text:p>3885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69.66" calcext:value-type="float">
            <text:p>69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84" calcext:value-type="float">
            <text:p>3884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4489.79" calcext:value-type="float">
            <text:p>14489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86" calcext:value-type="float">
            <text:p>3886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6762.42" calcext:value-type="float">
            <text:p>6762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68" calcext:value-type="float">
            <text:p>3768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AUTISMO TRENTINO SOCIETA' COOPERATIVA SOCIALE SOCIO-SANITARIA</text:p>
          </table:table-cell>
          <table:table-cell/>
          <table:table-cell office:value-type="float" office:value="125.83" calcext:value-type="float">
            <text:p>125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57" calcext:value-type="float">
            <text:p>3557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505.47" calcext:value-type="float">
            <text:p>505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65" calcext:value-type="float">
            <text:p>2765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99.34" calcext:value-type="float">
            <text:p>199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76" calcext:value-type="float">
            <text:p>3876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2849.41" calcext:value-type="float">
            <text:p>2849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53" calcext:value-type="float">
            <text:p>3553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GRAZIE ALLA VITA SCS</text:p>
          </table:table-cell>
          <table:table-cell/>
          <table:table-cell office:value-type="float" office:value="2675.4" calcext:value-type="float">
            <text:p>267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73" calcext:value-type="float">
            <text:p>3473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516.47" calcext:value-type="float">
            <text:p>1516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73" calcext:value-type="float">
            <text:p>2773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5280.45" calcext:value-type="float">
            <text:p>5280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18" calcext:value-type="float">
            <text:p>3218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22.12" calcext:value-type="float">
            <text:p>22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19" calcext:value-type="float">
            <text:p>3219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82.58" calcext:value-type="float">
            <text:p>282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31" calcext:value-type="float">
            <text:p>3231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07.46" calcext:value-type="float">
            <text:p>507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21" calcext:value-type="float">
            <text:p>3921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86.13" calcext:value-type="float">
            <text:p>286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20" calcext:value-type="float">
            <text:p>3920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95.57" calcext:value-type="float">
            <text:p>195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19" calcext:value-type="float">
            <text:p>3919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8.25" calcext:value-type="float">
            <text:p>238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72" calcext:value-type="float">
            <text:p>3472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69.71" calcext:value-type="float">
            <text:p>1369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86" calcext:value-type="float">
            <text:p>3586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FALEGNAMERIA PARISI S.R.L.</text:p>
          </table:table-cell>
          <table:table-cell/>
          <table:table-cell office:value-type="float" office:value="268.4" calcext:value-type="float">
            <text:p>268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33" calcext:value-type="float">
            <text:p>3233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93.59" calcext:value-type="float">
            <text:p>93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32" calcext:value-type="float">
            <text:p>3232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105.61" calcext:value-type="float">
            <text:p>105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96" calcext:value-type="float">
            <text:p>4096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101.16" calcext:value-type="float">
            <text:p>101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77" calcext:value-type="float">
            <text:p>4077</text:p>
          </table:table-cell>
          <table:table-cell office:value-type="date" office:date-value="2025-06-27" calcext:value-type="date">
            <text:p>27/06/2025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116.94" calcext:value-type="float">
            <text:p>116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29" calcext:value-type="float">
            <text:p>3529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3811.28" calcext:value-type="float">
            <text:p>3811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61" calcext:value-type="float">
            <text:p>2761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16.69" calcext:value-type="float">
            <text:p>16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58" calcext:value-type="float">
            <text:p>4058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PROVINCIA ITALIANA GIUSEPPINI DEL MURIALDO</text:p>
          </table:table-cell>
          <table:table-cell/>
          <table:table-cell office:value-type="float" office:value="1496" calcext:value-type="float">
            <text:p>14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57" calcext:value-type="float">
            <text:p>4057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64" calcext:value-type="float">
            <text:p>4064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522.11" calcext:value-type="float">
            <text:p>522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63" calcext:value-type="float">
            <text:p>4063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319.95" calcext:value-type="float">
            <text:p>319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62" calcext:value-type="float">
            <text:p>4062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54.42" calcext:value-type="float">
            <text:p>54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56" calcext:value-type="float">
            <text:p>4056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550" calcext:value-type="float">
            <text:p>15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67" calcext:value-type="float">
            <text:p>4067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4809" calcext:value-type="float">
            <text:p>48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81" calcext:value-type="float">
            <text:p>3881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06.14" calcext:value-type="float">
            <text:p>106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82" calcext:value-type="float">
            <text:p>3882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28.1" calcext:value-type="float">
            <text:p>128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91" calcext:value-type="float">
            <text:p>3491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95" calcext:value-type="float">
            <text:p>1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92" calcext:value-type="float">
            <text:p>3492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8.85" calcext:value-type="float">
            <text:p>8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93" calcext:value-type="float">
            <text:p>3493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7" calcext:value-type="float">
            <text:p>0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94" calcext:value-type="float">
            <text:p>3494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14" calcext:value-type="float">
            <text:p>2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59" calcext:value-type="float">
            <text:p>3559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01.92" calcext:value-type="float">
            <text:p>10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60" calcext:value-type="float">
            <text:p>3560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292.61" calcext:value-type="float">
            <text:p>292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61" calcext:value-type="float">
            <text:p>3561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468.6" calcext:value-type="float">
            <text:p>46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62" calcext:value-type="float">
            <text:p>3562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248.28" calcext:value-type="float">
            <text:p>248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63" calcext:value-type="float">
            <text:p>3563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295.66" calcext:value-type="float">
            <text:p>295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64" calcext:value-type="float">
            <text:p>3564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80.18" calcext:value-type="float">
            <text:p>80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51" calcext:value-type="float">
            <text:p>4051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LOEFF SYSTEM SRL</text:p>
          </table:table-cell>
          <table:table-cell/>
          <table:table-cell office:value-type="float" office:value="148.84" calcext:value-type="float">
            <text:p>14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52" calcext:value-type="float">
            <text:p>4052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LOEFF SYSTEM SRL</text:p>
          </table:table-cell>
          <table:table-cell/>
          <table:table-cell office:value-type="float" office:value="148.84" calcext:value-type="float">
            <text:p>14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53" calcext:value-type="float">
            <text:p>4053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LOEFF SYSTEM SRL</text:p>
          </table:table-cell>
          <table:table-cell/>
          <table:table-cell office:value-type="float" office:value="148.84" calcext:value-type="float">
            <text:p>14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54" calcext:value-type="float">
            <text:p>4054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LOEFF SYSTEM SRL</text:p>
          </table:table-cell>
          <table:table-cell/>
          <table:table-cell office:value-type="float" office:value="148.84" calcext:value-type="float">
            <text:p>14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55" calcext:value-type="float">
            <text:p>4055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LOEFF SYSTEM SRL</text:p>
          </table:table-cell>
          <table:table-cell/>
          <table:table-cell office:value-type="float" office:value="148.84" calcext:value-type="float">
            <text:p>14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66" calcext:value-type="float">
            <text:p>2766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6.53" calcext:value-type="float">
            <text:p>86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67" calcext:value-type="float">
            <text:p>2767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7.69" calcext:value-type="float">
            <text:p>57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26" calcext:value-type="float">
            <text:p>3226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13.29" calcext:value-type="float">
            <text:p>213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36" calcext:value-type="float">
            <text:p>3936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52" calcext:value-type="float">
            <text:p>0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37" calcext:value-type="float">
            <text:p>3937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66" calcext:value-type="float">
            <text:p>1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38" calcext:value-type="float">
            <text:p>3938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36" calcext:value-type="float">
            <text:p>1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39" calcext:value-type="float">
            <text:p>3939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2" calcext:value-type="float">
            <text:p>0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40" calcext:value-type="float">
            <text:p>3940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.05" calcext:value-type="float">
            <text:p>6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41" calcext:value-type="float">
            <text:p>3941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73" calcext:value-type="float">
            <text:p>1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42" calcext:value-type="float">
            <text:p>3942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04" calcext:value-type="float">
            <text:p>2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85" calcext:value-type="float">
            <text:p>4085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81.99" calcext:value-type="float">
            <text:p>181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86" calcext:value-type="float">
            <text:p>4086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03.83" calcext:value-type="float">
            <text:p>203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87" calcext:value-type="float">
            <text:p>4087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3.68" calcext:value-type="float">
            <text:p>43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88" calcext:value-type="float">
            <text:p>4088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18.39" calcext:value-type="float">
            <text:p>218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89" calcext:value-type="float">
            <text:p>4089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80.08" calcext:value-type="float">
            <text:p>80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60" calcext:value-type="float">
            <text:p>3460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91.46" calcext:value-type="float">
            <text:p>291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79" calcext:value-type="float">
            <text:p>4079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90.04" calcext:value-type="float">
            <text:p>190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22" calcext:value-type="float">
            <text:p>3222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84.74" calcext:value-type="float">
            <text:p>484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23" calcext:value-type="float">
            <text:p>3223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542.92" calcext:value-type="float">
            <text:p>542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24" calcext:value-type="float">
            <text:p>3224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16.34" calcext:value-type="float">
            <text:p>116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25" calcext:value-type="float">
            <text:p>3225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581.7" calcext:value-type="float">
            <text:p>581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38" calcext:value-type="float">
            <text:p>2538</text:p>
          </table:table-cell>
          <table:table-cell office:value-type="date" office:date-value="2025-04-23" calcext:value-type="date">
            <text:p>23/04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931.49" calcext:value-type="float">
            <text:p>93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39" calcext:value-type="float">
            <text:p>2539</text:p>
          </table:table-cell>
          <table:table-cell office:value-type="date" office:date-value="2025-04-23" calcext:value-type="date">
            <text:p>23/04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043.28" calcext:value-type="float">
            <text:p>1043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40" calcext:value-type="float">
            <text:p>2540</text:p>
          </table:table-cell>
          <table:table-cell office:value-type="date" office:date-value="2025-04-23" calcext:value-type="date">
            <text:p>23/04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23.56" calcext:value-type="float">
            <text:p>223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41" calcext:value-type="float">
            <text:p>2541</text:p>
          </table:table-cell>
          <table:table-cell office:value-type="date" office:date-value="2025-04-23" calcext:value-type="date">
            <text:p>23/04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117.8" calcext:value-type="float">
            <text:p>111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42" calcext:value-type="float">
            <text:p>2542</text:p>
          </table:table-cell>
          <table:table-cell office:value-type="date" office:date-value="2025-04-23" calcext:value-type="date">
            <text:p>23/04/2025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09.86" calcext:value-type="float">
            <text:p>409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71" calcext:value-type="float">
            <text:p>227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206.6" calcext:value-type="float">
            <text:p>206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69" calcext:value-type="float">
            <text:p>226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26.77" calcext:value-type="float">
            <text:p>12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70" calcext:value-type="float">
            <text:p>227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685.91" calcext:value-type="float">
            <text:p>685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69" calcext:value-type="float">
            <text:p>1969</text:p>
          </table:table-cell>
          <table:table-cell office:value-type="date" office:date-value="2025-04-10" calcext:value-type="date">
            <text:p>10/04/2025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686.4" calcext:value-type="float">
            <text:p>68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70" calcext:value-type="float">
            <text:p>1970</text:p>
          </table:table-cell>
          <table:table-cell office:value-type="date" office:date-value="2025-04-10" calcext:value-type="date">
            <text:p>10/04/2025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971.52" calcext:value-type="float">
            <text:p>971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71" calcext:value-type="float">
            <text:p>1971</text:p>
          </table:table-cell>
          <table:table-cell office:value-type="date" office:date-value="2025-04-10" calcext:value-type="date">
            <text:p>10/04/2025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711.04" calcext:value-type="float">
            <text:p>711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72" calcext:value-type="float">
            <text:p>1972</text:p>
          </table:table-cell>
          <table:table-cell office:value-type="date" office:date-value="2025-04-10" calcext:value-type="date">
            <text:p>10/04/2025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408" calcext:value-type="float">
            <text:p>14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13" calcext:value-type="float">
            <text:p>2713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032.24" calcext:value-type="float">
            <text:p>1032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10" calcext:value-type="float">
            <text:p>2710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711.04" calcext:value-type="float">
            <text:p>711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11" calcext:value-type="float">
            <text:p>2711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478.4" calcext:value-type="float">
            <text:p>1478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73" calcext:value-type="float">
            <text:p>227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84.23" calcext:value-type="float">
            <text:p>84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72" calcext:value-type="float">
            <text:p>227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25.2" calcext:value-type="float">
            <text:p>25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58" calcext:value-type="float">
            <text:p>1958</text:p>
          </table:table-cell>
          <table:table-cell office:value-type="date" office:date-value="2025-04-08" calcext:value-type="date">
            <text:p>08/04/2025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59" calcext:value-type="float">
            <text:p>1959</text:p>
          </table:table-cell>
          <table:table-cell office:value-type="date" office:date-value="2025-04-08" calcext:value-type="date">
            <text:p>08/04/2025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60" calcext:value-type="float">
            <text:p>1960</text:p>
          </table:table-cell>
          <table:table-cell office:value-type="date" office:date-value="2025-04-08" calcext:value-type="date">
            <text:p>08/04/2025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37" calcext:value-type="float">
            <text:p>2637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CASAGRANDE SNC DI CASAGRANDE MARCO &amp; C. STAZIONE SERVIZIO TOTALERG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38" calcext:value-type="float">
            <text:p>2638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CASAGRANDE SNC DI CASAGRANDE MARCO &amp; C. STAZIONE SERVIZIO TOTALERG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34" calcext:value-type="float">
            <text:p>2634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65.27" calcext:value-type="float">
            <text:p>865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35" calcext:value-type="float">
            <text:p>2635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37.38" calcext:value-type="float">
            <text:p>937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89" calcext:value-type="float">
            <text:p>2689</text:p>
          </table:table-cell>
          <table:table-cell office:value-type="date" office:date-value="2025-05-06" calcext:value-type="date">
            <text:p>06/05/2025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0.29" calcext:value-type="float">
            <text:p>110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90" calcext:value-type="float">
            <text:p>2690</text:p>
          </table:table-cell>
          <table:table-cell office:value-type="date" office:date-value="2025-05-06" calcext:value-type="date">
            <text:p>06/05/2025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.79" calcext:value-type="float">
            <text:p>28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91" calcext:value-type="float">
            <text:p>2691</text:p>
          </table:table-cell>
          <table:table-cell office:value-type="date" office:date-value="2025-05-06" calcext:value-type="date">
            <text:p>06/05/2025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3.45" calcext:value-type="float">
            <text:p>8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92" calcext:value-type="float">
            <text:p>2692</text:p>
          </table:table-cell>
          <table:table-cell office:value-type="date" office:date-value="2025-05-06" calcext:value-type="date">
            <text:p>06/05/2025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98.55" calcext:value-type="float">
            <text:p>298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93" calcext:value-type="float">
            <text:p>2693</text:p>
          </table:table-cell>
          <table:table-cell office:value-type="date" office:date-value="2025-05-06" calcext:value-type="date">
            <text:p>06/05/2025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71" calcext:value-type="float">
            <text:p>1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07" calcext:value-type="float">
            <text:p>1907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91.45" calcext:value-type="float">
            <text:p>391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68" calcext:value-type="float">
            <text:p>2568</text:p>
          </table:table-cell>
          <table:table-cell office:value-type="date" office:date-value="2025-04-23" calcext:value-type="date">
            <text:p>23/04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4.26" calcext:value-type="float">
            <text:p>24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76" calcext:value-type="float">
            <text:p>2676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31.68" calcext:value-type="float">
            <text:p>331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06" calcext:value-type="float">
            <text:p>2706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GIOVACCHINI SOCIETA' COOPERATIVA</text:p>
          </table:table-cell>
          <table:table-cell/>
          <table:table-cell office:value-type="float" office:value="263.52" calcext:value-type="float">
            <text:p>263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07" calcext:value-type="float">
            <text:p>2707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GIOVACCHINI SOCIETA' COOPERATIVA</text:p>
          </table:table-cell>
          <table:table-cell/>
          <table:table-cell office:value-type="float" office:value="278.16" calcext:value-type="float">
            <text:p>278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08" calcext:value-type="float">
            <text:p>2708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GIOVACCHINI SOCIETA' COOPERATIVA</text:p>
          </table:table-cell>
          <table:table-cell/>
          <table:table-cell office:value-type="float" office:value="341.6" calcext:value-type="float">
            <text:p>34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09" calcext:value-type="float">
            <text:p>2709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GIOVACCHINI SOCIETA' COOPERATIVA</text:p>
          </table:table-cell>
          <table:table-cell/>
          <table:table-cell office:value-type="float" office:value="683.2" calcext:value-type="float">
            <text:p>68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97" calcext:value-type="float">
            <text:p>3897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180.25" calcext:value-type="float">
            <text:p>6180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25" calcext:value-type="float">
            <text:p>3525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629.2" calcext:value-type="float">
            <text:p>62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26" calcext:value-type="float">
            <text:p>3526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032.24" calcext:value-type="float">
            <text:p>1032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23" calcext:value-type="float">
            <text:p>3523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799.92" calcext:value-type="float">
            <text:p>799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24" calcext:value-type="float">
            <text:p>3524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408" calcext:value-type="float">
            <text:p>14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80" calcext:value-type="float">
            <text:p>2780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3607.54" calcext:value-type="float">
            <text:p>13607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79" calcext:value-type="float">
            <text:p>2779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7521.53" calcext:value-type="float">
            <text:p>17521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81" calcext:value-type="float">
            <text:p>3581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8469.71" calcext:value-type="float">
            <text:p>18469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82" calcext:value-type="float">
            <text:p>3582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4469.69" calcext:value-type="float">
            <text:p>14469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81" calcext:value-type="float">
            <text:p>2781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867.49" calcext:value-type="float">
            <text:p>1867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82" calcext:value-type="float">
            <text:p>2782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0.3" calcext:value-type="float">
            <text:p>88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83" calcext:value-type="float">
            <text:p>2783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5" calcext:value-type="float">
            <text:p>191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84" calcext:value-type="float">
            <text:p>2784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" calcext:value-type="float">
            <text:p>100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85" calcext:value-type="float">
            <text:p>2785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7" calcext:value-type="float">
            <text:p>62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87" calcext:value-type="float">
            <text:p>2787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867.49" calcext:value-type="float">
            <text:p>1867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88" calcext:value-type="float">
            <text:p>2788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0.3" calcext:value-type="float">
            <text:p>88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89" calcext:value-type="float">
            <text:p>2789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5" calcext:value-type="float">
            <text:p>191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90" calcext:value-type="float">
            <text:p>2790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" calcext:value-type="float">
            <text:p>100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91" calcext:value-type="float">
            <text:p>2791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7" calcext:value-type="float">
            <text:p>62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95" calcext:value-type="float">
            <text:p>2795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62" calcext:value-type="float">
            <text:p>2762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78.57" calcext:value-type="float">
            <text:p>78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63" calcext:value-type="float">
            <text:p>2763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46.46" calcext:value-type="float">
            <text:p>46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64" calcext:value-type="float">
            <text:p>2764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VODAFONE ITALIA S.P.A.</text:p>
          </table:table-cell>
          <table:table-cell/>
          <table:table-cell office:value-type="float" office:value="89.69" calcext:value-type="float">
            <text:p>89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18" calcext:value-type="float">
            <text:p>1918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2487.45" calcext:value-type="float">
            <text:p>2487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12" calcext:value-type="float">
            <text:p>2712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743.6" calcext:value-type="float">
            <text:p>74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62" calcext:value-type="float">
            <text:p>2662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IP PLUS SRL</text:p>
          </table:table-cell>
          <table:table-cell/>
          <table:table-cell office:value-type="float" office:value="122.54" calcext:value-type="float">
            <text:p>122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85" calcext:value-type="float">
            <text:p>3085</text:p>
          </table:table-cell>
          <table:table-cell office:value-type="date" office:date-value="2025-05-23" calcext:value-type="date">
            <text:p>23/05/2025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575.66" calcext:value-type="float">
            <text:p>575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05" calcext:value-type="float">
            <text:p>1905</text:p>
          </table:table-cell>
          <table:table-cell office:value-type="date" office:date-value="2025-04-02" calcext:value-type="date">
            <text:p>02/04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06" calcext:value-type="float">
            <text:p>1906</text:p>
          </table:table-cell>
          <table:table-cell office:value-type="date" office:date-value="2025-04-02" calcext:value-type="date">
            <text:p>02/04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48.1" calcext:value-type="float">
            <text:p>48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08" calcext:value-type="float">
            <text:p>1908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48.53" calcext:value-type="float">
            <text:p>148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09" calcext:value-type="float">
            <text:p>1909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47.98" calcext:value-type="float">
            <text:p>647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10" calcext:value-type="float">
            <text:p>1910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11" calcext:value-type="float">
            <text:p>1911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47.98" calcext:value-type="float">
            <text:p>647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12" calcext:value-type="float">
            <text:p>1912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15.99" calcext:value-type="float">
            <text:p>215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69" calcext:value-type="float">
            <text:p>2569</text:p>
          </table:table-cell>
          <table:table-cell office:value-type="date" office:date-value="2025-04-23" calcext:value-type="date">
            <text:p>23/04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10.28" calcext:value-type="float">
            <text:p>11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79" calcext:value-type="float">
            <text:p>227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308" calcext:value-type="float">
            <text:p>2308</text:p>
          </table:table-cell>
          <table:table-cell office:value-type="date" office:date-value="2025-04-16" calcext:value-type="date">
            <text:p>16/04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67" calcext:value-type="float">
            <text:p>2567</text:p>
          </table:table-cell>
          <table:table-cell office:value-type="date" office:date-value="2025-04-23" calcext:value-type="date">
            <text:p>23/04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19" calcext:value-type="float">
            <text:p>2719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77" calcext:value-type="float">
            <text:p>2677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25.85" calcext:value-type="float">
            <text:p>125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78" calcext:value-type="float">
            <text:p>2678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49.03" calcext:value-type="float">
            <text:p>549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79" calcext:value-type="float">
            <text:p>2679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91.5" calcext:value-type="float">
            <text:p>9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80" calcext:value-type="float">
            <text:p>2680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49.03" calcext:value-type="float">
            <text:p>549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81" calcext:value-type="float">
            <text:p>2681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83.01" calcext:value-type="float">
            <text:p>183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76" calcext:value-type="float">
            <text:p>3276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20.8" calcext:value-type="float">
            <text:p>2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61" calcext:value-type="float">
            <text:p>3461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10.59" calcext:value-type="float">
            <text:p>110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62" calcext:value-type="float">
            <text:p>3462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82.45" calcext:value-type="float">
            <text:p>482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63" calcext:value-type="float">
            <text:p>3463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0.41" calcext:value-type="float">
            <text:p>80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64" calcext:value-type="float">
            <text:p>3464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82.45" calcext:value-type="float">
            <text:p>482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65" calcext:value-type="float">
            <text:p>3465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60.82" calcext:value-type="float">
            <text:p>160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98" calcext:value-type="float">
            <text:p>3898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18" calcext:value-type="float">
            <text:p>3918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6.05" calcext:value-type="float">
            <text:p>106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49" calcext:value-type="float">
            <text:p>4049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20.8" calcext:value-type="float">
            <text:p>2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50" calcext:value-type="float">
            <text:p>4050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74.8" calcext:value-type="float">
            <text:p>7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73" calcext:value-type="float">
            <text:p>4073</text:p>
          </table:table-cell>
          <table:table-cell office:value-type="date" office:date-value="2025-06-26" calcext:value-type="date">
            <text:p>26/06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74" calcext:value-type="float">
            <text:p>4074</text:p>
          </table:table-cell>
          <table:table-cell office:value-type="date" office:date-value="2025-06-26" calcext:value-type="date">
            <text:p>26/06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76" calcext:value-type="float">
            <text:p>4076</text:p>
          </table:table-cell>
          <table:table-cell office:value-type="date" office:date-value="2025-06-27" calcext:value-type="date">
            <text:p>27/06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80" calcext:value-type="float">
            <text:p>4080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72.11" calcext:value-type="float">
            <text:p>72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81" calcext:value-type="float">
            <text:p>4081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14.58" calcext:value-type="float">
            <text:p>314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82" calcext:value-type="float">
            <text:p>4082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2.43" calcext:value-type="float">
            <text:p>52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83" calcext:value-type="float">
            <text:p>4083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14.57" calcext:value-type="float">
            <text:p>314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84" calcext:value-type="float">
            <text:p>4084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4.86" calcext:value-type="float">
            <text:p>104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312" calcext:value-type="float">
            <text:p>3312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67" calcext:value-type="float">
            <text:p>2867</text:p>
          </table:table-cell>
          <table:table-cell office:value-type="date" office:date-value="2025-05-14" calcext:value-type="date">
            <text:p>14/05/2025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67.24" calcext:value-type="float">
            <text:p>1567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326" calcext:value-type="float">
            <text:p>3326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586.11" calcext:value-type="float">
            <text:p>586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73" calcext:value-type="float">
            <text:p>1973</text:p>
          </table:table-cell>
          <table:table-cell office:value-type="date" office:date-value="2025-04-10" calcext:value-type="date">
            <text:p>10/04/2025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67.24" calcext:value-type="float">
            <text:p>1567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12" calcext:value-type="float">
            <text:p>3812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4850.81" calcext:value-type="float">
            <text:p>14850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13" calcext:value-type="float">
            <text:p>3813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018.72" calcext:value-type="float">
            <text:p>1018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15" calcext:value-type="float">
            <text:p>3815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1319.48" calcext:value-type="float">
            <text:p>1319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16" calcext:value-type="float">
            <text:p>3816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1111.24" calcext:value-type="float">
            <text:p>1111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14" calcext:value-type="float">
            <text:p>3814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4867.42" calcext:value-type="float">
            <text:p>4867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96" calcext:value-type="float">
            <text:p>2696</text:p>
          </table:table-cell>
          <table:table-cell office:value-type="date" office:date-value="2025-05-07" calcext:value-type="date">
            <text:p>07/05/2025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17278.68" calcext:value-type="float">
            <text:p>17278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97" calcext:value-type="float">
            <text:p>2697</text:p>
          </table:table-cell>
          <table:table-cell office:value-type="date" office:date-value="2025-05-07" calcext:value-type="date">
            <text:p>07/05/2025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12527.82" calcext:value-type="float">
            <text:p>12527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98" calcext:value-type="float">
            <text:p>2698</text:p>
          </table:table-cell>
          <table:table-cell office:value-type="date" office:date-value="2025-05-07" calcext:value-type="date">
            <text:p>07/05/2025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3829.5" calcext:value-type="float">
            <text:p>3829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99" calcext:value-type="float">
            <text:p>2699</text:p>
          </table:table-cell>
          <table:table-cell office:value-type="date" office:date-value="2025-05-07" calcext:value-type="date">
            <text:p>07/05/2025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205093.45" calcext:value-type="float">
            <text:p>20509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00" calcext:value-type="float">
            <text:p>2700</text:p>
          </table:table-cell>
          <table:table-cell office:value-type="date" office:date-value="2025-05-07" calcext:value-type="date">
            <text:p>07/05/2025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101270.55" calcext:value-type="float">
            <text:p>101270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55" calcext:value-type="float">
            <text:p>3055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COMUNE DI CALDONAZZO</text:p>
          </table:table-cell>
          <table:table-cell/>
          <table:table-cell office:value-type="float" office:value="46447.1" calcext:value-type="float">
            <text:p>46447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15" calcext:value-type="float">
            <text:p>2715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ISTITUTO COMPRENSIVO DI CIVEZZANO</text:p>
          </table:table-cell>
          <table:table-cell/>
          <table:table-cell office:value-type="float" office:value="4500" calcext:value-type="float">
            <text:p>4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312" calcext:value-type="float">
            <text:p>2312</text:p>
          </table:table-cell>
          <table:table-cell office:value-type="date" office:date-value="2025-04-16" calcext:value-type="date">
            <text:p>16/04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29.87" calcext:value-type="float">
            <text:p>529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56" calcext:value-type="float">
            <text:p>3056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float" office:value="1767" calcext:value-type="float">
            <text:p>17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57" calcext:value-type="float">
            <text:p>3057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float" office:value="19000" calcext:value-type="float">
            <text:p>19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313" calcext:value-type="float">
            <text:p>2313</text:p>
          </table:table-cell>
          <table:table-cell office:value-type="date" office:date-value="2025-04-16" calcext:value-type="date">
            <text:p>16/04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395.08" calcext:value-type="float">
            <text:p>395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51" calcext:value-type="float">
            <text:p>3051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412.57" calcext:value-type="float">
            <text:p>412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58" calcext:value-type="float">
            <text:p>3858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018.84" calcext:value-type="float">
            <text:p>101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27" calcext:value-type="float">
            <text:p>3827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483.78" calcext:value-type="float">
            <text:p>483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34" calcext:value-type="float">
            <text:p>3834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386.79" calcext:value-type="float">
            <text:p>386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36" calcext:value-type="float">
            <text:p>3836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787.08" calcext:value-type="float">
            <text:p>78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33" calcext:value-type="float">
            <text:p>3833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302.45" calcext:value-type="float">
            <text:p>302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38" calcext:value-type="float">
            <text:p>3838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43283.97" calcext:value-type="float">
            <text:p>43283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75" calcext:value-type="float">
            <text:p>3875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382.78" calcext:value-type="float">
            <text:p>382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61" calcext:value-type="float">
            <text:p>3861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276.17" calcext:value-type="float">
            <text:p>276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56" calcext:value-type="float">
            <text:p>3856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09.88" calcext:value-type="float">
            <text:p>109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57" calcext:value-type="float">
            <text:p>3857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6.22" calcext:value-type="float">
            <text:p>66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59" calcext:value-type="float">
            <text:p>3859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088.91" calcext:value-type="float">
            <text:p>1088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60" calcext:value-type="float">
            <text:p>3860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836.97" calcext:value-type="float">
            <text:p>1836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63" calcext:value-type="float">
            <text:p>3863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22" calcext:value-type="float">
            <text:p>3822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68.16" calcext:value-type="float">
            <text:p>568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21" calcext:value-type="float">
            <text:p>3821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683.25" calcext:value-type="float">
            <text:p>683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20" calcext:value-type="float">
            <text:p>3820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728.2" calcext:value-type="float">
            <text:p>728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23" calcext:value-type="float">
            <text:p>3823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903.78" calcext:value-type="float">
            <text:p>6903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24" calcext:value-type="float">
            <text:p>3824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377.57" calcext:value-type="float">
            <text:p>377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25" calcext:value-type="float">
            <text:p>3825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912.26" calcext:value-type="float">
            <text:p>5912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26" calcext:value-type="float">
            <text:p>3826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363.91" calcext:value-type="float">
            <text:p>36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40" calcext:value-type="float">
            <text:p>3840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695.07" calcext:value-type="float">
            <text:p>695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44" calcext:value-type="float">
            <text:p>3844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43" calcext:value-type="float">
            <text:p>3843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748.43" calcext:value-type="float">
            <text:p>748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45" calcext:value-type="float">
            <text:p>3845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2904.94" calcext:value-type="float">
            <text:p>2904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46" calcext:value-type="float">
            <text:p>3846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2160.74" calcext:value-type="float">
            <text:p>2160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55" calcext:value-type="float">
            <text:p>3855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904.78" calcext:value-type="float">
            <text:p>904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47" calcext:value-type="float">
            <text:p>3847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7174.41" calcext:value-type="float">
            <text:p>57174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51" calcext:value-type="float">
            <text:p>3851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2989.98" calcext:value-type="float">
            <text:p>2989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53" calcext:value-type="float">
            <text:p>3853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REDIT AGRICOLE ITALIA S.P.A.</text:p>
          </table:table-cell>
          <table:table-cell/>
          <table:table-cell office:value-type="float" office:value="287.73" calcext:value-type="float">
            <text:p>287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48" calcext:value-type="float">
            <text:p>3848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BANCA POPOLARE DELL'EMILIA ROMAGNA</text:p>
          </table:table-cell>
          <table:table-cell office:value-type="string" calcext:value-type="string">
            <text:p>SERV. FINANZ. SPEC.</text:p>
          </table:table-cell>
          <table:table-cell office:value-type="float" office:value="2108.5" calcext:value-type="float">
            <text:p>210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49" calcext:value-type="float">
            <text:p>3849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946.52" calcext:value-type="float">
            <text:p>1946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50" calcext:value-type="float">
            <text:p>3850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2589.11" calcext:value-type="float">
            <text:p>2589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52" calcext:value-type="float">
            <text:p>3852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4865.87" calcext:value-type="float">
            <text:p>4865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54" calcext:value-type="float">
            <text:p>3854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1297.87" calcext:value-type="float">
            <text:p>1297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31" calcext:value-type="float">
            <text:p>3831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49602.38" calcext:value-type="float">
            <text:p>49602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42" calcext:value-type="float">
            <text:p>3842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730.39" calcext:value-type="float">
            <text:p>730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41" calcext:value-type="float">
            <text:p>3841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2061.93" calcext:value-type="float">
            <text:p>206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72" calcext:value-type="float">
            <text:p>3872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325.87" calcext:value-type="float">
            <text:p>325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73" calcext:value-type="float">
            <text:p>3873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40.57" calcext:value-type="float">
            <text:p>440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62" calcext:value-type="float">
            <text:p>3862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497.81" calcext:value-type="float">
            <text:p>497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68" calcext:value-type="float">
            <text:p>3868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993.53" calcext:value-type="float">
            <text:p>993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64" calcext:value-type="float">
            <text:p>3864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360.05" calcext:value-type="float">
            <text:p>1360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65" calcext:value-type="float">
            <text:p>3865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798.04" calcext:value-type="float">
            <text:p>798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66" calcext:value-type="float">
            <text:p>3866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906.67" calcext:value-type="float">
            <text:p>1906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67" calcext:value-type="float">
            <text:p>3867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445.76" calcext:value-type="float">
            <text:p>1445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69" calcext:value-type="float">
            <text:p>3869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8597.68" calcext:value-type="float">
            <text:p>8597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71" calcext:value-type="float">
            <text:p>3871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REDIT AGRICOLE ITALIA S.P.A.</text:p>
          </table:table-cell>
          <table:table-cell/>
          <table:table-cell office:value-type="float" office:value="799.55" calcext:value-type="float">
            <text:p>799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70" calcext:value-type="float">
            <text:p>3870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1108.42" calcext:value-type="float">
            <text:p>1108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37" calcext:value-type="float">
            <text:p>3837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1084.73" calcext:value-type="float">
            <text:p>1084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17" calcext:value-type="float">
            <text:p>3817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71.47" calcext:value-type="float">
            <text:p>71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19" calcext:value-type="float">
            <text:p>3819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76.34" calcext:value-type="float">
            <text:p>176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18" calcext:value-type="float">
            <text:p>3818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79.77" calcext:value-type="float">
            <text:p>579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28" calcext:value-type="float">
            <text:p>3828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018.33" calcext:value-type="float">
            <text:p>5018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35" calcext:value-type="float">
            <text:p>3835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669.03" calcext:value-type="float">
            <text:p>669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30" calcext:value-type="float">
            <text:p>3830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BANCA POPOLARE DELL'ALTO ADIGE SPA</text:p>
          </table:table-cell>
          <table:table-cell office:value-type="string" calcext:value-type="string">
            <text:p>VOLKSBANK</text:p>
          </table:table-cell>
          <table:table-cell office:value-type="float" office:value="379.47" calcext:value-type="float">
            <text:p>379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29" calcext:value-type="float">
            <text:p>3829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232.86" calcext:value-type="float">
            <text:p>232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32" calcext:value-type="float">
            <text:p>3832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194.29" calcext:value-type="float">
            <text:p>4194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39" calcext:value-type="float">
            <text:p>3839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BANCA POPOLARE DELL'EMILIA ROMAGNA</text:p>
          </table:table-cell>
          <table:table-cell office:value-type="string" calcext:value-type="string">
            <text:p>SERV. FINANZ. SPEC.</text:p>
          </table:table-cell>
          <table:table-cell office:value-type="float" office:value="2160.21" calcext:value-type="float">
            <text:p>2160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74" calcext:value-type="float">
            <text:p>2574</text:p>
          </table:table-cell>
          <table:table-cell office:value-type="date" office:date-value="2025-04-24" calcext:value-type="date">
            <text:p>24/04/2025</text:p>
          </table:table-cell>
          <table:table-cell office:value-type="string" calcext:value-type="string">
            <text:p>ASSOCIAZIONE CAMINHO ABERTO - SOLIDARIETA' E COOPERAZIONE ALLO SVILUPPO O.D.V.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02" calcext:value-type="float">
            <text:p>2702</text:p>
          </table:table-cell>
          <table:table-cell office:value-type="date" office:date-value="2025-05-07" calcext:value-type="date">
            <text:p>07/05/2025</text:p>
          </table:table-cell>
          <table:table-cell office:value-type="string" calcext:value-type="string">
            <text:p>A.S.D. PERISCOPIO - GRUPPO SPORTIVO DIVERSAMENTE ABILI</text:p>
          </table:table-cell>
          <table:table-cell/>
          <table:table-cell office:value-type="float" office:value="4500" calcext:value-type="float">
            <text:p>4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20" calcext:value-type="float">
            <text:p>3020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PRO LOCO MADRANO CANZOLINO APS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05" calcext:value-type="float">
            <text:p>2705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A.S.D. LAKES LEVICO-CALDONAZZO VOLLEY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28" calcext:value-type="float">
            <text:p>3028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POLISPORTIVA OLTREFERSINA ASSOCIAZIONE DILETTANTISTICA</text:p>
          </table:table-cell>
          <table:table-cell/>
          <table:table-cell office:value-type="float" office:value="10800" calcext:value-type="float">
            <text:p>10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74" calcext:value-type="float">
            <text:p>3874</text:p>
          </table:table-cell>
          <table:table-cell office:value-type="date" office:date-value="2025-06-12" calcext:value-type="date">
            <text:p>12/06/2025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01.36" calcext:value-type="float">
            <text:p>501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48" calcext:value-type="float">
            <text:p>3248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65" calcext:value-type="float">
            <text:p>3265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7" calcext:value-type="float">
            <text:p>106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54" calcext:value-type="float">
            <text:p>3254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12" calcext:value-type="float">
            <text:p>43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62" calcext:value-type="float">
            <text:p>3262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62" calcext:value-type="float">
            <text:p>317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52" calcext:value-type="float">
            <text:p>3252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58" calcext:value-type="float">
            <text:p>3258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4.94" calcext:value-type="float">
            <text:p>314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64" calcext:value-type="float">
            <text:p>3264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46" calcext:value-type="float">
            <text:p>3246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47" calcext:value-type="float">
            <text:p>3247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49" calcext:value-type="float">
            <text:p>3249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50" calcext:value-type="float">
            <text:p>3250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51" calcext:value-type="float">
            <text:p>3251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53" calcext:value-type="float">
            <text:p>3253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55" calcext:value-type="float">
            <text:p>3255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56" calcext:value-type="float">
            <text:p>3256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57" calcext:value-type="float">
            <text:p>3257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59" calcext:value-type="float">
            <text:p>3259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60" calcext:value-type="float">
            <text:p>3260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61" calcext:value-type="float">
            <text:p>3261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7.37" calcext:value-type="float">
            <text:p>287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63" calcext:value-type="float">
            <text:p>3263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66" calcext:value-type="float">
            <text:p>3266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67" calcext:value-type="float">
            <text:p>3267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87" calcext:value-type="float">
            <text:p>3087</text:p>
          </table:table-cell>
          <table:table-cell office:value-type="date" office:date-value="2025-05-23" calcext:value-type="date">
            <text:p>23/05/2025</text:p>
          </table:table-cell>
          <table:table-cell office:value-type="string" calcext:value-type="string">
            <text:p>TRENTINO MOTORSPORT ASD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33" calcext:value-type="float">
            <text:p>3933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9" calcext:value-type="float">
            <text:p>163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34" calcext:value-type="float">
            <text:p>3934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74" calcext:value-type="float">
            <text:p>183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35" calcext:value-type="float">
            <text:p>3935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7.63" calcext:value-type="float">
            <text:p>227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36" calcext:value-type="float">
            <text:p>2536</text:p>
          </table:table-cell>
          <table:table-cell office:value-type="date" office:date-value="2025-04-23" calcext:value-type="date">
            <text:p>23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9.81" calcext:value-type="float">
            <text:p>99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03" calcext:value-type="float">
            <text:p>1903</text:p>
          </table:table-cell>
          <table:table-cell office:value-type="date" office:date-value="2025-04-02" calcext:value-type="date">
            <text:p>0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49.2" calcext:value-type="float">
            <text:p>849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50" calcext:value-type="float">
            <text:p>1950</text:p>
          </table:table-cell>
          <table:table-cell office:value-type="date" office:date-value="2025-04-07" calcext:value-type="date">
            <text:p>07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75.62" calcext:value-type="float">
            <text:p>875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36" calcext:value-type="float">
            <text:p>2636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.2" calcext:value-type="float">
            <text:p>18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01" calcext:value-type="float">
            <text:p>1901</text:p>
          </table:table-cell>
          <table:table-cell office:value-type="date" office:date-value="2025-04-02" calcext:value-type="date">
            <text:p>0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74" calcext:value-type="float">
            <text:p>15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02" calcext:value-type="float">
            <text:p>1902</text:p>
          </table:table-cell>
          <table:table-cell office:value-type="date" office:date-value="2025-04-02" calcext:value-type="date">
            <text:p>0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26" calcext:value-type="float">
            <text:p>43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32" calcext:value-type="float">
            <text:p>3532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ASSOCIAZIONE INSIEME CULTURA</text:p>
          </table:table-cell>
          <table:table-cell/>
          <table:table-cell office:value-type="float" office:value="1080" calcext:value-type="float">
            <text:p>10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92" calcext:value-type="float">
            <text:p>4092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PRO LOCO DI PALU' DEL FERSINA</text:p>
          </table:table-cell>
          <table:table-cell/>
          <table:table-cell office:value-type="float" office:value="670" calcext:value-type="float">
            <text:p>6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34" calcext:value-type="float">
            <text:p>3534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CLUB CICLISTICO FORTI E VELOCI ASSOCIAZIONE SPORTIVA DILETTANTISTICA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35" calcext:value-type="float">
            <text:p>3535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A.S.D. NON SOLO RUNNING</text:p>
          </table:table-cell>
          <table:table-cell/>
          <table:table-cell office:value-type="float" office:value="4500" calcext:value-type="float">
            <text:p>4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84" calcext:value-type="float">
            <text:p>3484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FONDAZIONE CAV. LUCIANO E CAV. DOTT. AGOSTINO DE BELLAT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93" calcext:value-type="float">
            <text:p>4093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PRO LOCO DI PALU' DEL FERSINA</text:p>
          </table:table-cell>
          <table:table-cell/>
          <table:table-cell office:value-type="float" office:value="670" calcext:value-type="float">
            <text:p>6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75" calcext:value-type="float">
            <text:p>4075</text:p>
          </table:table-cell>
          <table:table-cell office:value-type="date" office:date-value="2025-06-26" calcext:value-type="date">
            <text:p>26/06/2025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14" calcext:value-type="float">
            <text:p>2714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75" calcext:value-type="float">
            <text:p>3775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68" calcext:value-type="float">
            <text:p>3068</text:p>
          </table:table-cell>
          <table:table-cell office:value-type="date" office:date-value="2025-05-21" calcext:value-type="date">
            <text:p>21/05/2025</text:p>
          </table:table-cell>
          <table:table-cell office:value-type="string" calcext:value-type="string">
            <text:p>COMUNE ALTOPIANO DELLA VIGOLANA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49" calcext:value-type="float">
            <text:p>2649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35.1" calcext:value-type="float">
            <text:p>35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45" calcext:value-type="float">
            <text:p>2645</text:p>
          </table:table-cell>
          <table:table-cell office:value-type="date" office:date-value="2025-04-29" calcext:value-type="date">
            <text:p>29/04/2025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11.6" calcext:value-type="float">
            <text:p>1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85" calcext:value-type="float">
            <text:p>3485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COMUNE DI LEVICO TERME</text:p>
          </table:table-cell>
          <table:table-cell/>
          <table:table-cell office:value-type="float" office:value="1593" calcext:value-type="float">
            <text:p>15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84" calcext:value-type="float">
            <text:p>3084</text:p>
          </table:table-cell>
          <table:table-cell office:value-type="date" office:date-value="2025-05-23" calcext:value-type="date">
            <text:p>23/05/2025</text:p>
          </table:table-cell>
          <table:table-cell office:value-type="string" calcext:value-type="string">
            <text:p>ISTITUTO COMPRENSIVO LEVICO TERME</text:p>
          </table:table-cell>
          <table:table-cell/>
          <table:table-cell office:value-type="float" office:value="1369" calcext:value-type="float">
            <text:p>13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75" calcext:value-type="float">
            <text:p>3275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.6" calcext:value-type="float">
            <text:p>132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22" calcext:value-type="float">
            <text:p>3922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23" calcext:value-type="float">
            <text:p>3923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313" calcext:value-type="float">
            <text:p>3313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9.96" calcext:value-type="float">
            <text:p>299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89" calcext:value-type="float">
            <text:p>3489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7.5" calcext:value-type="float">
            <text:p>278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87" calcext:value-type="float">
            <text:p>3487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45.07" calcext:value-type="float">
            <text:p>2845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72" calcext:value-type="float">
            <text:p>3772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73" calcext:value-type="float">
            <text:p>3773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88" calcext:value-type="float">
            <text:p>3488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72.92" calcext:value-type="float">
            <text:p>872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24" calcext:value-type="float">
            <text:p>3924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4.73" calcext:value-type="float">
            <text:p>424,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86" calcext:value-type="float">
            <text:p>3486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CORO CASTEL ROCCA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17" calcext:value-type="float">
            <text:p>2717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75" calcext:value-type="float">
            <text:p>3475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962.46" calcext:value-type="float">
            <text:p>16962,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306" calcext:value-type="float">
            <text:p>2306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962.46" calcext:value-type="float">
            <text:p>16962,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61" calcext:value-type="float">
            <text:p>2861</text:p>
          </table:table-cell>
          <table:table-cell office:value-type="date" office:date-value="2025-05-14" calcext:value-type="date">
            <text:p>14/05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962.46" calcext:value-type="float">
            <text:p>16962,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311" calcext:value-type="float">
            <text:p>3311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5562.79" calcext:value-type="float">
            <text:p>15562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307" calcext:value-type="float">
            <text:p>2307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5562.79" calcext:value-type="float">
            <text:p>15562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62" calcext:value-type="float">
            <text:p>2862</text:p>
          </table:table-cell>
          <table:table-cell office:value-type="date" office:date-value="2025-05-14" calcext:value-type="date">
            <text:p>14/05/2025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5562.79" calcext:value-type="float">
            <text:p>15562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57" calcext:value-type="float">
            <text:p>2657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ASS. AMICI DELLA LIRICA 'G.PUCCINI'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74" calcext:value-type="float">
            <text:p>2674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ASS. AMICI DELLA LIRICA 'G.PUCCINI'</text:p>
          </table:table-cell>
          <table:table-cell/>
          <table:table-cell office:value-type="float" office:value="-1500" calcext:value-type="float">
            <text:p>-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75" calcext:value-type="float">
            <text:p>2675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ASS. AMICI DELLA LIRICA 'G.PUCCINI'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67" calcext:value-type="float">
            <text:p>3067</text:p>
          </table:table-cell>
          <table:table-cell office:value-type="date" office:date-value="2025-05-21" calcext:value-type="date">
            <text:p>21/05/2025</text:p>
          </table:table-cell>
          <table:table-cell office:value-type="string" calcext:value-type="string">
            <text:p>BELCANTO ACADEMY AP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59" calcext:value-type="float">
            <text:p>4059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ASSOCIAZIONE CULTURALE FINISTERRAE TEATRI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31" calcext:value-type="float">
            <text:p>3531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ASSOCIAZIONE CULTURALE ENSEMBLE VOCALE NICOLO' D'ARCO AP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51" calcext:value-type="float">
            <text:p>2651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ASSOCIAZIONE SPORTIVA DILETTANTISTICA BASKET PERGINE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53" calcext:value-type="float">
            <text:p>2653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UNIONE <text:s/>SPORTIVA VIGOLANA A.S.D.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55" calcext:value-type="float">
            <text:p>2655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ASD PROGETTO DANZA PADOVA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56" calcext:value-type="float">
            <text:p>2656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4GYM VIGOLANA A.S.D.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60" calcext:value-type="float">
            <text:p>4060</text:p>
          </table:table-cell>
          <table:table-cell office:value-type="date" office:date-value="2025-06-24" calcext:value-type="date">
            <text:p>24/06/2025</text:p>
          </table:table-cell>
          <table:table-cell office:value-type="string" calcext:value-type="string">
            <text:p>CORALE POLIFONICA DI CALCERANICA AL LAGO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87" calcext:value-type="float">
            <text:p>3587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ASSOCIAZIONE LUCILLA MAY APS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29" calcext:value-type="float">
            <text:p>2529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32" calcext:value-type="float">
            <text:p>2532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9.68" calcext:value-type="float">
            <text:p>349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42" calcext:value-type="float">
            <text:p>3042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43" calcext:value-type="float">
            <text:p>3043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8.4" calcext:value-type="float">
            <text:p>338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44" calcext:value-type="float">
            <text:p>3044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45" calcext:value-type="float">
            <text:p>3045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46" calcext:value-type="float">
            <text:p>3046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10" calcext:value-type="float">
            <text:p>3910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11" calcext:value-type="float">
            <text:p>3911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12" calcext:value-type="float">
            <text:p>3912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13" calcext:value-type="float">
            <text:p>3913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9.68" calcext:value-type="float">
            <text:p>349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14" calcext:value-type="float">
            <text:p>3914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30" calcext:value-type="float">
            <text:p>253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31" calcext:value-type="float">
            <text:p>2531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33" calcext:value-type="float">
            <text:p>2533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69" calcext:value-type="float">
            <text:p>3169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27" calcext:value-type="float">
            <text:p>3127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34" calcext:value-type="float">
            <text:p>3134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72" calcext:value-type="float">
            <text:p>3172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91" calcext:value-type="float">
            <text:p>3191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00" calcext:value-type="float">
            <text:p>3200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01" calcext:value-type="float">
            <text:p>3201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05" calcext:value-type="float">
            <text:p>3205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07" calcext:value-type="float">
            <text:p>3207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09" calcext:value-type="float">
            <text:p>3209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10" calcext:value-type="float">
            <text:p>3210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02" calcext:value-type="float">
            <text:p>3102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8.02" calcext:value-type="float">
            <text:p>42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49" calcext:value-type="float">
            <text:p>3149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51" calcext:value-type="float">
            <text:p>3151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6.88" calcext:value-type="float">
            <text:p>4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11" calcext:value-type="float">
            <text:p>3211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74" calcext:value-type="float">
            <text:p>38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06" calcext:value-type="float">
            <text:p>3106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85" calcext:value-type="float">
            <text:p>3185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13" calcext:value-type="float">
            <text:p>3213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15" calcext:value-type="float">
            <text:p>3215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24" calcext:value-type="float">
            <text:p>3124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0" calcext:value-type="float">
            <text:p>7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68" calcext:value-type="float">
            <text:p>3168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0.56" calcext:value-type="float">
            <text:p>570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75" calcext:value-type="float">
            <text:p>3175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7.28" calcext:value-type="float">
            <text:p>917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59" calcext:value-type="float">
            <text:p>3159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64" calcext:value-type="float">
            <text:p>3164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90" calcext:value-type="float">
            <text:p>3190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90" calcext:value-type="float">
            <text:p>3090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91" calcext:value-type="float">
            <text:p>3091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.12" calcext:value-type="float">
            <text:p>8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92" calcext:value-type="float">
            <text:p>3092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93" calcext:value-type="float">
            <text:p>3093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94" calcext:value-type="float">
            <text:p>3094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95" calcext:value-type="float">
            <text:p>3095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96" calcext:value-type="float">
            <text:p>3096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97" calcext:value-type="float">
            <text:p>3097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.13" calcext:value-type="float">
            <text:p>73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98" calcext:value-type="float">
            <text:p>3098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99" calcext:value-type="float">
            <text:p>3099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00" calcext:value-type="float">
            <text:p>3100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01" calcext:value-type="float">
            <text:p>3101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03" calcext:value-type="float">
            <text:p>3103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04" calcext:value-type="float">
            <text:p>3104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05" calcext:value-type="float">
            <text:p>3105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07" calcext:value-type="float">
            <text:p>3107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08" calcext:value-type="float">
            <text:p>3108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09" calcext:value-type="float">
            <text:p>3109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10" calcext:value-type="float">
            <text:p>3110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11" calcext:value-type="float">
            <text:p>3111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12" calcext:value-type="float">
            <text:p>3112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13" calcext:value-type="float">
            <text:p>3113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14" calcext:value-type="float">
            <text:p>3114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15" calcext:value-type="float">
            <text:p>3115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9.05" calcext:value-type="float">
            <text:p>89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16" calcext:value-type="float">
            <text:p>3116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17" calcext:value-type="float">
            <text:p>3117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18" calcext:value-type="float">
            <text:p>3118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19" calcext:value-type="float">
            <text:p>3119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20" calcext:value-type="float">
            <text:p>3120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98" calcext:value-type="float">
            <text:p>9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21" calcext:value-type="float">
            <text:p>3121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22" calcext:value-type="float">
            <text:p>3122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23" calcext:value-type="float">
            <text:p>3123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25" calcext:value-type="float">
            <text:p>3125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26" calcext:value-type="float">
            <text:p>3126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28" calcext:value-type="float">
            <text:p>3128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29" calcext:value-type="float">
            <text:p>3129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30" calcext:value-type="float">
            <text:p>3130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31" calcext:value-type="float">
            <text:p>3131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.99" calcext:value-type="float">
            <text:p>21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32" calcext:value-type="float">
            <text:p>3132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33" calcext:value-type="float">
            <text:p>3133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35" calcext:value-type="float">
            <text:p>3135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36" calcext:value-type="float">
            <text:p>3136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37" calcext:value-type="float">
            <text:p>3137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38" calcext:value-type="float">
            <text:p>3138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39" calcext:value-type="float">
            <text:p>3139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40" calcext:value-type="float">
            <text:p>3140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41" calcext:value-type="float">
            <text:p>3141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42" calcext:value-type="float">
            <text:p>3142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43" calcext:value-type="float">
            <text:p>3143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44" calcext:value-type="float">
            <text:p>3144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45" calcext:value-type="float">
            <text:p>3145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46" calcext:value-type="float">
            <text:p>3146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47" calcext:value-type="float">
            <text:p>3147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48" calcext:value-type="float">
            <text:p>3148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50" calcext:value-type="float">
            <text:p>3150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5.12" calcext:value-type="float">
            <text:p>235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52" calcext:value-type="float">
            <text:p>3152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53" calcext:value-type="float">
            <text:p>3153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54" calcext:value-type="float">
            <text:p>3154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69" calcext:value-type="float">
            <text:p>88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55" calcext:value-type="float">
            <text:p>3155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56" calcext:value-type="float">
            <text:p>3156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57" calcext:value-type="float">
            <text:p>3157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58" calcext:value-type="float">
            <text:p>3158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43" calcext:value-type="float">
            <text:p>53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60" calcext:value-type="float">
            <text:p>3160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88" calcext:value-type="float">
            <text:p>1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61" calcext:value-type="float">
            <text:p>3161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62" calcext:value-type="float">
            <text:p>3162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65" calcext:value-type="float">
            <text:p>3165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66" calcext:value-type="float">
            <text:p>3166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8.93" calcext:value-type="float">
            <text:p>22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67" calcext:value-type="float">
            <text:p>3167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70" calcext:value-type="float">
            <text:p>3170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71" calcext:value-type="float">
            <text:p>3171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73" calcext:value-type="float">
            <text:p>3173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74" calcext:value-type="float">
            <text:p>3174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98" calcext:value-type="float">
            <text:p>6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76" calcext:value-type="float">
            <text:p>3176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77" calcext:value-type="float">
            <text:p>3177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9" calcext:value-type="float">
            <text:p>183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78" calcext:value-type="float">
            <text:p>3178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79" calcext:value-type="float">
            <text:p>3179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80" calcext:value-type="float">
            <text:p>3180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81" calcext:value-type="float">
            <text:p>3181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82" calcext:value-type="float">
            <text:p>3182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83" calcext:value-type="float">
            <text:p>3183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84" calcext:value-type="float">
            <text:p>3184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86" calcext:value-type="float">
            <text:p>3186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87" calcext:value-type="float">
            <text:p>3187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75" calcext:value-type="float">
            <text:p>177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88" calcext:value-type="float">
            <text:p>3188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89" calcext:value-type="float">
            <text:p>3189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92" calcext:value-type="float">
            <text:p>3192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93" calcext:value-type="float">
            <text:p>3193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94" calcext:value-type="float">
            <text:p>3194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95" calcext:value-type="float">
            <text:p>3195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96" calcext:value-type="float">
            <text:p>3196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97" calcext:value-type="float">
            <text:p>3197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98" calcext:value-type="float">
            <text:p>3198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99" calcext:value-type="float">
            <text:p>3199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02" calcext:value-type="float">
            <text:p>3202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03" calcext:value-type="float">
            <text:p>3203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04" calcext:value-type="float">
            <text:p>3204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.97" calcext:value-type="float">
            <text:p>12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06" calcext:value-type="float">
            <text:p>3206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08" calcext:value-type="float">
            <text:p>3208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12" calcext:value-type="float">
            <text:p>3212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14" calcext:value-type="float">
            <text:p>3214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.63" calcext:value-type="float">
            <text:p>240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163" calcext:value-type="float">
            <text:p>3163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85" calcext:value-type="float">
            <text:p>3785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78" calcext:value-type="float">
            <text:p>3778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79" calcext:value-type="float">
            <text:p>3779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80" calcext:value-type="float">
            <text:p>3780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82" calcext:value-type="float">
            <text:p>3782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43" calcext:value-type="float">
            <text:p>53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83" calcext:value-type="float">
            <text:p>3783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84" calcext:value-type="float">
            <text:p>3784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86" calcext:value-type="float">
            <text:p>3786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87" calcext:value-type="float">
            <text:p>3787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88" calcext:value-type="float">
            <text:p>3788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98" calcext:value-type="float">
            <text:p>6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89" calcext:value-type="float">
            <text:p>3789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90" calcext:value-type="float">
            <text:p>3790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91" calcext:value-type="float">
            <text:p>3791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92" calcext:value-type="float">
            <text:p>3792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94" calcext:value-type="float">
            <text:p>3794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99" calcext:value-type="float">
            <text:p>3799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00" calcext:value-type="float">
            <text:p>3800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02" calcext:value-type="float">
            <text:p>3802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03" calcext:value-type="float">
            <text:p>3803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05" calcext:value-type="float">
            <text:p>3805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06" calcext:value-type="float">
            <text:p>3806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07" calcext:value-type="float">
            <text:p>3807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08" calcext:value-type="float">
            <text:p>3808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09" calcext:value-type="float">
            <text:p>3809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11" calcext:value-type="float">
            <text:p>3811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81" calcext:value-type="float">
            <text:p>3781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69" calcext:value-type="float">
            <text:p>88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93" calcext:value-type="float">
            <text:p>3793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95" calcext:value-type="float">
            <text:p>3795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96" calcext:value-type="float">
            <text:p>3796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10" calcext:value-type="float">
            <text:p>3810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97" calcext:value-type="float">
            <text:p>3797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1.28" calcext:value-type="float">
            <text:p>40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98" calcext:value-type="float">
            <text:p>3798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01" calcext:value-type="float">
            <text:p>3801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6" calcext:value-type="float">
            <text:p>15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804" calcext:value-type="float">
            <text:p>3804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95" calcext:value-type="float">
            <text:p>3495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53" calcext:value-type="float">
            <text:p>3053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54" calcext:value-type="float">
            <text:p>3054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52" calcext:value-type="float">
            <text:p>3052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98" calcext:value-type="float">
            <text:p>219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10" calcext:value-type="float">
            <text:p>241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11" calcext:value-type="float">
            <text:p>2411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69" calcext:value-type="float">
            <text:p>88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12" calcext:value-type="float">
            <text:p>2412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13" calcext:value-type="float">
            <text:p>2413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15" calcext:value-type="float">
            <text:p>2415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17" calcext:value-type="float">
            <text:p>2417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20" calcext:value-type="float">
            <text:p>242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21" calcext:value-type="float">
            <text:p>2421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23" calcext:value-type="float">
            <text:p>2423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24" calcext:value-type="float">
            <text:p>2424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75" calcext:value-type="float">
            <text:p>177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25" calcext:value-type="float">
            <text:p>2425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26" calcext:value-type="float">
            <text:p>2426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29" calcext:value-type="float">
            <text:p>2429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31" calcext:value-type="float">
            <text:p>2431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.97" calcext:value-type="float">
            <text:p>12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33" calcext:value-type="float">
            <text:p>2433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48" calcext:value-type="float">
            <text:p>2448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49" calcext:value-type="float">
            <text:p>2449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51" calcext:value-type="float">
            <text:p>2451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52" calcext:value-type="float">
            <text:p>2452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56" calcext:value-type="float">
            <text:p>2456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59" calcext:value-type="float">
            <text:p>2459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63" calcext:value-type="float">
            <text:p>2463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64" calcext:value-type="float">
            <text:p>2464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65" calcext:value-type="float">
            <text:p>2465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66" calcext:value-type="float">
            <text:p>2466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67" calcext:value-type="float">
            <text:p>2467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69" calcext:value-type="float">
            <text:p>2469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73" calcext:value-type="float">
            <text:p>2473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75" calcext:value-type="float">
            <text:p>2475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76" calcext:value-type="float">
            <text:p>2476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77" calcext:value-type="float">
            <text:p>2477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78" calcext:value-type="float">
            <text:p>2478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79" calcext:value-type="float">
            <text:p>2479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82" calcext:value-type="float">
            <text:p>2482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84" calcext:value-type="float">
            <text:p>2484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85" calcext:value-type="float">
            <text:p>2485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86" calcext:value-type="float">
            <text:p>2486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87" calcext:value-type="float">
            <text:p>2487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98" calcext:value-type="float">
            <text:p>6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88" calcext:value-type="float">
            <text:p>2488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89" calcext:value-type="float">
            <text:p>2489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98" calcext:value-type="float">
            <text:p>9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91" calcext:value-type="float">
            <text:p>2491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92" calcext:value-type="float">
            <text:p>2492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93" calcext:value-type="float">
            <text:p>2493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94" calcext:value-type="float">
            <text:p>2494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95" calcext:value-type="float">
            <text:p>2495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96" calcext:value-type="float">
            <text:p>2496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97" calcext:value-type="float">
            <text:p>2497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98" calcext:value-type="float">
            <text:p>2498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99" calcext:value-type="float">
            <text:p>2499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00" calcext:value-type="float">
            <text:p>250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03" calcext:value-type="float">
            <text:p>2503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04" calcext:value-type="float">
            <text:p>2504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06" calcext:value-type="float">
            <text:p>2506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07" calcext:value-type="float">
            <text:p>2507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09" calcext:value-type="float">
            <text:p>2509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11" calcext:value-type="float">
            <text:p>2511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13" calcext:value-type="float">
            <text:p>2513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15" calcext:value-type="float">
            <text:p>2515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20" calcext:value-type="float">
            <text:p>252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.13" calcext:value-type="float">
            <text:p>73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21" calcext:value-type="float">
            <text:p>2521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22" calcext:value-type="float">
            <text:p>2522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26" calcext:value-type="float">
            <text:p>2526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27" calcext:value-type="float">
            <text:p>2527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86" calcext:value-type="float">
            <text:p>2586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87" calcext:value-type="float">
            <text:p>2587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88" calcext:value-type="float">
            <text:p>2588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69" calcext:value-type="float">
            <text:p>88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89" calcext:value-type="float">
            <text:p>2589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90" calcext:value-type="float">
            <text:p>2590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91" calcext:value-type="float">
            <text:p>2591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92" calcext:value-type="float">
            <text:p>2592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93" calcext:value-type="float">
            <text:p>2593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94" calcext:value-type="float">
            <text:p>2594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95" calcext:value-type="float">
            <text:p>2595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96" calcext:value-type="float">
            <text:p>2596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97" calcext:value-type="float">
            <text:p>2597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98" calcext:value-type="float">
            <text:p>2598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99" calcext:value-type="float">
            <text:p>2599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01" calcext:value-type="float">
            <text:p>2601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02" calcext:value-type="float">
            <text:p>2602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04" calcext:value-type="float">
            <text:p>2604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05" calcext:value-type="float">
            <text:p>2605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.99" calcext:value-type="float">
            <text:p>21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06" calcext:value-type="float">
            <text:p>2606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07" calcext:value-type="float">
            <text:p>2607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08" calcext:value-type="float">
            <text:p>2608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09" calcext:value-type="float">
            <text:p>2609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11" calcext:value-type="float">
            <text:p>2611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12" calcext:value-type="float">
            <text:p>2612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8.5" calcext:value-type="float">
            <text:p>19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13" calcext:value-type="float">
            <text:p>2613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7.37" calcext:value-type="float">
            <text:p>287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14" calcext:value-type="float">
            <text:p>2614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16" calcext:value-type="float">
            <text:p>2616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18" calcext:value-type="float">
            <text:p>2618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19" calcext:value-type="float">
            <text:p>2619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21" calcext:value-type="float">
            <text:p>2621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22" calcext:value-type="float">
            <text:p>2622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24" calcext:value-type="float">
            <text:p>2624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26" calcext:value-type="float">
            <text:p>2726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33" calcext:value-type="float">
            <text:p>2733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9.05" calcext:value-type="float">
            <text:p>89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56" calcext:value-type="float">
            <text:p>2756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17" calcext:value-type="float">
            <text:p>2817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9" calcext:value-type="float">
            <text:p>183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19" calcext:value-type="float">
            <text:p>2819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23" calcext:value-type="float">
            <text:p>2823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17" calcext:value-type="float">
            <text:p>16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27" calcext:value-type="float">
            <text:p>2827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29" calcext:value-type="float">
            <text:p>2829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30" calcext:value-type="float">
            <text:p>2830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32" calcext:value-type="float">
            <text:p>2832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39" calcext:value-type="float">
            <text:p>2839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43" calcext:value-type="float">
            <text:p>2843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44" calcext:value-type="float">
            <text:p>2844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83" calcext:value-type="float">
            <text:p>2583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32" calcext:value-type="float">
            <text:p>213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37" calcext:value-type="float">
            <text:p>2737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55" calcext:value-type="float">
            <text:p>2755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.17" calcext:value-type="float">
            <text:p>57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14" calcext:value-type="float">
            <text:p>2814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15" calcext:value-type="float">
            <text:p>2815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8.13" calcext:value-type="float">
            <text:p>298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18" calcext:value-type="float">
            <text:p>211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20" calcext:value-type="float">
            <text:p>212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.12" calcext:value-type="float">
            <text:p>8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22" calcext:value-type="float">
            <text:p>212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23" calcext:value-type="float">
            <text:p>212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7" calcext:value-type="float">
            <text:p>153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24" calcext:value-type="float">
            <text:p>212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25" calcext:value-type="float">
            <text:p>212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26" calcext:value-type="float">
            <text:p>212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27" calcext:value-type="float">
            <text:p>212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29" calcext:value-type="float">
            <text:p>212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30" calcext:value-type="float">
            <text:p>213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31" calcext:value-type="float">
            <text:p>213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33" calcext:value-type="float">
            <text:p>213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34" calcext:value-type="float">
            <text:p>213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69" calcext:value-type="float">
            <text:p>88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35" calcext:value-type="float">
            <text:p>213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36" calcext:value-type="float">
            <text:p>213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38" calcext:value-type="float">
            <text:p>213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39" calcext:value-type="float">
            <text:p>213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9" calcext:value-type="float">
            <text:p>183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40" calcext:value-type="float">
            <text:p>214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41" calcext:value-type="float">
            <text:p>214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42" calcext:value-type="float">
            <text:p>214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43" calcext:value-type="float">
            <text:p>214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44" calcext:value-type="float">
            <text:p>214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45" calcext:value-type="float">
            <text:p>214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8.93" calcext:value-type="float">
            <text:p>22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46" calcext:value-type="float">
            <text:p>214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47" calcext:value-type="float">
            <text:p>214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49" calcext:value-type="float">
            <text:p>214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9.05" calcext:value-type="float">
            <text:p>89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50" calcext:value-type="float">
            <text:p>215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52" calcext:value-type="float">
            <text:p>215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53" calcext:value-type="float">
            <text:p>215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55" calcext:value-type="float">
            <text:p>215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57" calcext:value-type="float">
            <text:p>215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12" calcext:value-type="float">
            <text:p>2512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63" calcext:value-type="float">
            <text:p>216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66" calcext:value-type="float">
            <text:p>216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67" calcext:value-type="float">
            <text:p>216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20" calcext:value-type="float">
            <text:p>2720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34" calcext:value-type="float">
            <text:p>2734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.76" calcext:value-type="float">
            <text:p>225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25" calcext:value-type="float">
            <text:p>2525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0.6" calcext:value-type="float">
            <text:p>130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49" calcext:value-type="float">
            <text:p>3949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1.14" calcext:value-type="float">
            <text:p>361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28" calcext:value-type="float">
            <text:p>212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37" calcext:value-type="float">
            <text:p>213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54" calcext:value-type="float">
            <text:p>215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58" calcext:value-type="float">
            <text:p>215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90" calcext:value-type="float">
            <text:p>219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91" calcext:value-type="float">
            <text:p>219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96" calcext:value-type="float">
            <text:p>219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99" calcext:value-type="float">
            <text:p>219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.13" calcext:value-type="float">
            <text:p>73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02" calcext:value-type="float">
            <text:p>220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43" calcext:value-type="float">
            <text:p>53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09" calcext:value-type="float">
            <text:p>220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88" calcext:value-type="float">
            <text:p>1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10" calcext:value-type="float">
            <text:p>221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11" calcext:value-type="float">
            <text:p>221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15" calcext:value-type="float">
            <text:p>221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17" calcext:value-type="float">
            <text:p>221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19" calcext:value-type="float">
            <text:p>221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23" calcext:value-type="float">
            <text:p>222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24" calcext:value-type="float">
            <text:p>222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25" calcext:value-type="float">
            <text:p>222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27" calcext:value-type="float">
            <text:p>222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88" calcext:value-type="float">
            <text:p>4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28" calcext:value-type="float">
            <text:p>222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30" calcext:value-type="float">
            <text:p>223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34" calcext:value-type="float">
            <text:p>223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41" calcext:value-type="float">
            <text:p>224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42" calcext:value-type="float">
            <text:p>224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43" calcext:value-type="float">
            <text:p>224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48" calcext:value-type="float">
            <text:p>224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51" calcext:value-type="float">
            <text:p>225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54" calcext:value-type="float">
            <text:p>225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55" calcext:value-type="float">
            <text:p>225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63" calcext:value-type="float">
            <text:p>226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66" calcext:value-type="float">
            <text:p>226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.17" calcext:value-type="float">
            <text:p>57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09" calcext:value-type="float">
            <text:p>2409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16" calcext:value-type="float">
            <text:p>2416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8.93" calcext:value-type="float">
            <text:p>22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19" calcext:value-type="float">
            <text:p>2419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9" calcext:value-type="float">
            <text:p>183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32" calcext:value-type="float">
            <text:p>2432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34" calcext:value-type="float">
            <text:p>2434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45" calcext:value-type="float">
            <text:p>2445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60" calcext:value-type="float">
            <text:p>246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.12" calcext:value-type="float">
            <text:p>8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71" calcext:value-type="float">
            <text:p>2471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72" calcext:value-type="float">
            <text:p>2472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74" calcext:value-type="float">
            <text:p>2474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81" calcext:value-type="float">
            <text:p>2481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90" calcext:value-type="float">
            <text:p>249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05" calcext:value-type="float">
            <text:p>2505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18" calcext:value-type="float">
            <text:p>2518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82" calcext:value-type="float">
            <text:p>2582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84" calcext:value-type="float">
            <text:p>2584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03" calcext:value-type="float">
            <text:p>2603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10" calcext:value-type="float">
            <text:p>2610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17" calcext:value-type="float">
            <text:p>2617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20" calcext:value-type="float">
            <text:p>2620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5.12" calcext:value-type="float">
            <text:p>235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21" calcext:value-type="float">
            <text:p>2721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22" calcext:value-type="float">
            <text:p>2722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24" calcext:value-type="float">
            <text:p>2724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25" calcext:value-type="float">
            <text:p>2725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29" calcext:value-type="float">
            <text:p>2729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32" calcext:value-type="float">
            <text:p>2732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35" calcext:value-type="float">
            <text:p>2735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38" calcext:value-type="float">
            <text:p>2738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39" calcext:value-type="float">
            <text:p>2739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40" calcext:value-type="float">
            <text:p>2740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41" calcext:value-type="float">
            <text:p>2741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43" calcext:value-type="float">
            <text:p>2743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44" calcext:value-type="float">
            <text:p>2744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46" calcext:value-type="float">
            <text:p>2746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47" calcext:value-type="float">
            <text:p>2747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48" calcext:value-type="float">
            <text:p>2748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49" calcext:value-type="float">
            <text:p>2749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52" calcext:value-type="float">
            <text:p>2752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12" calcext:value-type="float">
            <text:p>2812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13" calcext:value-type="float">
            <text:p>2813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16" calcext:value-type="float">
            <text:p>2816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21" calcext:value-type="float">
            <text:p>2821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74" calcext:value-type="float">
            <text:p>3274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80" calcext:value-type="float">
            <text:p>328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301" calcext:value-type="float">
            <text:p>3301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39" calcext:value-type="float">
            <text:p>4039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97" calcext:value-type="float">
            <text:p>3997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1.98" calcext:value-type="float">
            <text:p>29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58" calcext:value-type="float">
            <text:p>2758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43" calcext:value-type="float">
            <text:p>3243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6" calcext:value-type="float">
            <text:p>22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78" calcext:value-type="float">
            <text:p>3278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7.94" calcext:value-type="float">
            <text:p>307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93" calcext:value-type="float">
            <text:p>3293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16" calcext:value-type="float">
            <text:p>3516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07" calcext:value-type="float">
            <text:p>4007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6" calcext:value-type="float">
            <text:p>15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18" calcext:value-type="float">
            <text:p>4018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.5" calcext:value-type="float">
            <text:p>8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19" calcext:value-type="float">
            <text:p>4019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1.28" calcext:value-type="float">
            <text:p>40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88" calcext:value-type="float">
            <text:p>3988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5.39" calcext:value-type="float">
            <text:p>435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37" calcext:value-type="float">
            <text:p>223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03" calcext:value-type="float">
            <text:p>3903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74.22" calcext:value-type="float">
            <text:p>1074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00" calcext:value-type="float">
            <text:p>220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61" calcext:value-type="float">
            <text:p>2461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53" calcext:value-type="float">
            <text:p>2753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3.75" calcext:value-type="float">
            <text:p>30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65" calcext:value-type="float">
            <text:p>216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97" calcext:value-type="float">
            <text:p>3297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4.01" calcext:value-type="float">
            <text:p>55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84" calcext:value-type="float">
            <text:p>218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03" calcext:value-type="float">
            <text:p>220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35" calcext:value-type="float">
            <text:p>223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7" calcext:value-type="float">
            <text:p>106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44" calcext:value-type="float">
            <text:p>2444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42" calcext:value-type="float">
            <text:p>2742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92" calcext:value-type="float">
            <text:p>219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6" calcext:value-type="float">
            <text:p>22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14" calcext:value-type="float">
            <text:p>221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1.88" calcext:value-type="float">
            <text:p>24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52" calcext:value-type="float">
            <text:p>225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62" calcext:value-type="float">
            <text:p>317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57" calcext:value-type="float">
            <text:p>225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4.14" calcext:value-type="float">
            <text:p>224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14" calcext:value-type="float">
            <text:p>2514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27" calcext:value-type="float">
            <text:p>2427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23" calcext:value-type="float">
            <text:p>2623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6.57" calcext:value-type="float">
            <text:p>546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45" calcext:value-type="float">
            <text:p>2845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1.89" calcext:value-type="float">
            <text:p>721,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94" calcext:value-type="float">
            <text:p>3294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8.75" calcext:value-type="float">
            <text:p>61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54" calcext:value-type="float">
            <text:p>3954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2.2" calcext:value-type="float">
            <text:p>1242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45" calcext:value-type="float">
            <text:p>3245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68" calcext:value-type="float">
            <text:p>226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9.39" calcext:value-type="float">
            <text:p>219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04" calcext:value-type="float">
            <text:p>220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69" calcext:value-type="float">
            <text:p>3969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04" calcext:value-type="float">
            <text:p>3904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23" calcext:value-type="float">
            <text:p>2523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70" calcext:value-type="float">
            <text:p>217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95" calcext:value-type="float">
            <text:p>219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.5" calcext:value-type="float">
            <text:p>8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13" calcext:value-type="float">
            <text:p>221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18" calcext:value-type="float">
            <text:p>221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58" calcext:value-type="float">
            <text:p>225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3.74" calcext:value-type="float">
            <text:p>213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62" calcext:value-type="float">
            <text:p>226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42" calcext:value-type="float">
            <text:p>2442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48" calcext:value-type="float">
            <text:p>214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.08" calcext:value-type="float">
            <text:p>160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68" calcext:value-type="float">
            <text:p>216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7.92" calcext:value-type="float">
            <text:p>42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71" calcext:value-type="float">
            <text:p>217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5.39" calcext:value-type="float">
            <text:p>435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77" calcext:value-type="float">
            <text:p>217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6.57" calcext:value-type="float">
            <text:p>546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06" calcext:value-type="float">
            <text:p>220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7.08" calcext:value-type="float">
            <text:p>517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08" calcext:value-type="float">
            <text:p>220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0" calcext:value-type="float">
            <text:p>5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26" calcext:value-type="float">
            <text:p>222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1.78" calcext:value-type="float">
            <text:p>561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45" calcext:value-type="float">
            <text:p>224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2.82" calcext:value-type="float">
            <text:p>362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50" calcext:value-type="float">
            <text:p>225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0.94" calcext:value-type="float">
            <text:p>230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64" calcext:value-type="float">
            <text:p>226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28" calcext:value-type="float">
            <text:p>2428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8.49" calcext:value-type="float">
            <text:p>458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35" calcext:value-type="float">
            <text:p>2435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8.49" calcext:value-type="float">
            <text:p>458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37" calcext:value-type="float">
            <text:p>2437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1.92" calcext:value-type="float">
            <text:p>60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43" calcext:value-type="float">
            <text:p>2443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68" calcext:value-type="float">
            <text:p>2468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8.64" calcext:value-type="float">
            <text:p>338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83" calcext:value-type="float">
            <text:p>2483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49.68" calcext:value-type="float">
            <text:p>649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01" calcext:value-type="float">
            <text:p>2501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9.36" calcext:value-type="float">
            <text:p>249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40" calcext:value-type="float">
            <text:p>244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08" calcext:value-type="float">
            <text:p>2508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9.72" calcext:value-type="float">
            <text:p>519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35" calcext:value-type="float">
            <text:p>2835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9.04" calcext:value-type="float">
            <text:p>749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96" calcext:value-type="float">
            <text:p>3496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99" calcext:value-type="float">
            <text:p>3499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01" calcext:value-type="float">
            <text:p>3501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03" calcext:value-type="float">
            <text:p>3503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04" calcext:value-type="float">
            <text:p>3504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56" calcext:value-type="float">
            <text:p>21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05" calcext:value-type="float">
            <text:p>3505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12" calcext:value-type="float">
            <text:p>3512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13" calcext:value-type="float">
            <text:p>3513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15" calcext:value-type="float">
            <text:p>3515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18" calcext:value-type="float">
            <text:p>3518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.17" calcext:value-type="float">
            <text:p>57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45" calcext:value-type="float">
            <text:p>3945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46" calcext:value-type="float">
            <text:p>3946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47" calcext:value-type="float">
            <text:p>3947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69" calcext:value-type="float">
            <text:p>88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48" calcext:value-type="float">
            <text:p>3948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50" calcext:value-type="float">
            <text:p>3950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51" calcext:value-type="float">
            <text:p>3951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52" calcext:value-type="float">
            <text:p>3952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55" calcext:value-type="float">
            <text:p>3955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56" calcext:value-type="float">
            <text:p>3956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57" calcext:value-type="float">
            <text:p>3957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58" calcext:value-type="float">
            <text:p>3958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60" calcext:value-type="float">
            <text:p>3960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61" calcext:value-type="float">
            <text:p>3961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62" calcext:value-type="float">
            <text:p>3962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88" calcext:value-type="float">
            <text:p>1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63" calcext:value-type="float">
            <text:p>3963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64" calcext:value-type="float">
            <text:p>3964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65" calcext:value-type="float">
            <text:p>3965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66" calcext:value-type="float">
            <text:p>3966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67" calcext:value-type="float">
            <text:p>3967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68" calcext:value-type="float">
            <text:p>3968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8.93" calcext:value-type="float">
            <text:p>22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70" calcext:value-type="float">
            <text:p>3970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71" calcext:value-type="float">
            <text:p>3971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72" calcext:value-type="float">
            <text:p>3972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73" calcext:value-type="float">
            <text:p>3973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74" calcext:value-type="float">
            <text:p>3974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98" calcext:value-type="float">
            <text:p>9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75" calcext:value-type="float">
            <text:p>3975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76" calcext:value-type="float">
            <text:p>3976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77" calcext:value-type="float">
            <text:p>3977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78" calcext:value-type="float">
            <text:p>3978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88" calcext:value-type="float">
            <text:p>4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79" calcext:value-type="float">
            <text:p>3979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9" calcext:value-type="float">
            <text:p>183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80" calcext:value-type="float">
            <text:p>3980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81" calcext:value-type="float">
            <text:p>3981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82" calcext:value-type="float">
            <text:p>3982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83" calcext:value-type="float">
            <text:p>3983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84" calcext:value-type="float">
            <text:p>3984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85" calcext:value-type="float">
            <text:p>3985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87" calcext:value-type="float">
            <text:p>3987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89" calcext:value-type="float">
            <text:p>3989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90" calcext:value-type="float">
            <text:p>3990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91" calcext:value-type="float">
            <text:p>3991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92" calcext:value-type="float">
            <text:p>3992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95" calcext:value-type="float">
            <text:p>3995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96" calcext:value-type="float">
            <text:p>3996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98" calcext:value-type="float">
            <text:p>3998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99" calcext:value-type="float">
            <text:p>3999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8.5" calcext:value-type="float">
            <text:p>19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01" calcext:value-type="float">
            <text:p>4001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02" calcext:value-type="float">
            <text:p>4002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03" calcext:value-type="float">
            <text:p>4003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04" calcext:value-type="float">
            <text:p>4004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05" calcext:value-type="float">
            <text:p>4005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08" calcext:value-type="float">
            <text:p>4008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09" calcext:value-type="float">
            <text:p>4009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.97" calcext:value-type="float">
            <text:p>12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11" calcext:value-type="float">
            <text:p>4011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13" calcext:value-type="float">
            <text:p>4013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15" calcext:value-type="float">
            <text:p>4015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16" calcext:value-type="float">
            <text:p>4016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17" calcext:value-type="float">
            <text:p>4017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.13" calcext:value-type="float">
            <text:p>73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20" calcext:value-type="float">
            <text:p>4020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21" calcext:value-type="float">
            <text:p>4021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24" calcext:value-type="float">
            <text:p>4024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25" calcext:value-type="float">
            <text:p>4025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9" calcext:value-type="float">
            <text:p>183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26" calcext:value-type="float">
            <text:p>4026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27" calcext:value-type="float">
            <text:p>4027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28" calcext:value-type="float">
            <text:p>4028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29" calcext:value-type="float">
            <text:p>4029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30" calcext:value-type="float">
            <text:p>4030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31" calcext:value-type="float">
            <text:p>4031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32" calcext:value-type="float">
            <text:p>4032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33" calcext:value-type="float">
            <text:p>4033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9.05" calcext:value-type="float">
            <text:p>89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34" calcext:value-type="float">
            <text:p>4034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35" calcext:value-type="float">
            <text:p>4035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36" calcext:value-type="float">
            <text:p>4036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37" calcext:value-type="float">
            <text:p>4037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38" calcext:value-type="float">
            <text:p>4038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40" calcext:value-type="float">
            <text:p>4040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41" calcext:value-type="float">
            <text:p>4041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.99" calcext:value-type="float">
            <text:p>21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42" calcext:value-type="float">
            <text:p>4042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44" calcext:value-type="float">
            <text:p>4044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45" calcext:value-type="float">
            <text:p>4045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46" calcext:value-type="float">
            <text:p>4046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47" calcext:value-type="float">
            <text:p>4047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48" calcext:value-type="float">
            <text:p>4048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22" calcext:value-type="float">
            <text:p>4022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23" calcext:value-type="float">
            <text:p>2723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30" calcext:value-type="float">
            <text:p>2730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36" calcext:value-type="float">
            <text:p>2736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18" calcext:value-type="float">
            <text:p>2818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20" calcext:value-type="float">
            <text:p>2820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22" calcext:value-type="float">
            <text:p>2822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24" calcext:value-type="float">
            <text:p>2824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25" calcext:value-type="float">
            <text:p>2825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26" calcext:value-type="float">
            <text:p>2826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28" calcext:value-type="float">
            <text:p>2828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33" calcext:value-type="float">
            <text:p>2833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36" calcext:value-type="float">
            <text:p>2836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37" calcext:value-type="float">
            <text:p>2837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38" calcext:value-type="float">
            <text:p>2838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40" calcext:value-type="float">
            <text:p>2840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42" calcext:value-type="float">
            <text:p>2842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46" calcext:value-type="float">
            <text:p>2846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47" calcext:value-type="float">
            <text:p>2847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48" calcext:value-type="float">
            <text:p>2848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88" calcext:value-type="float">
            <text:p>4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41" calcext:value-type="float">
            <text:p>3241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42" calcext:value-type="float">
            <text:p>3242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44" calcext:value-type="float">
            <text:p>3244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68" calcext:value-type="float">
            <text:p>3268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.13" calcext:value-type="float">
            <text:p>73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69" calcext:value-type="float">
            <text:p>3269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70" calcext:value-type="float">
            <text:p>3270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71" calcext:value-type="float">
            <text:p>3271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72" calcext:value-type="float">
            <text:p>3272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73" calcext:value-type="float">
            <text:p>3273</text:p>
          </table:table-cell>
          <table:table-cell office:value-type="date" office:date-value="2025-05-30" calcext:value-type="date">
            <text:p>3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79" calcext:value-type="float">
            <text:p>3279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81" calcext:value-type="float">
            <text:p>3281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82" calcext:value-type="float">
            <text:p>3282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39" calcext:value-type="float">
            <text:p>183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83" calcext:value-type="float">
            <text:p>3283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84" calcext:value-type="float">
            <text:p>3284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85" calcext:value-type="float">
            <text:p>3285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17" calcext:value-type="float">
            <text:p>16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86" calcext:value-type="float">
            <text:p>3286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87" calcext:value-type="float">
            <text:p>3287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88" calcext:value-type="float">
            <text:p>3288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89" calcext:value-type="float">
            <text:p>3289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90" calcext:value-type="float">
            <text:p>329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91" calcext:value-type="float">
            <text:p>3291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92" calcext:value-type="float">
            <text:p>3292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95" calcext:value-type="float">
            <text:p>3295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96" calcext:value-type="float">
            <text:p>3296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98" calcext:value-type="float">
            <text:p>3298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99" calcext:value-type="float">
            <text:p>3299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300" calcext:value-type="float">
            <text:p>3300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302" calcext:value-type="float">
            <text:p>3302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303" calcext:value-type="float">
            <text:p>3303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304" calcext:value-type="float">
            <text:p>3304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98" calcext:value-type="float">
            <text:p>3498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00" calcext:value-type="float">
            <text:p>3500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02" calcext:value-type="float">
            <text:p>3502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06" calcext:value-type="float">
            <text:p>3506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07" calcext:value-type="float">
            <text:p>3507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08" calcext:value-type="float">
            <text:p>3508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09" calcext:value-type="float">
            <text:p>3509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10" calcext:value-type="float">
            <text:p>3510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11" calcext:value-type="float">
            <text:p>3511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14" calcext:value-type="float">
            <text:p>3514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19" calcext:value-type="float">
            <text:p>3519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06" calcext:value-type="float">
            <text:p>1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20" calcext:value-type="float">
            <text:p>3520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59" calcext:value-type="float">
            <text:p>3959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93" calcext:value-type="float">
            <text:p>3993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7" calcext:value-type="float">
            <text:p>106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94" calcext:value-type="float">
            <text:p>3994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12" calcext:value-type="float">
            <text:p>4012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7" calcext:value-type="float">
            <text:p>106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14" calcext:value-type="float">
            <text:p>4014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43" calcext:value-type="float">
            <text:p>4043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77" calcext:value-type="float">
            <text:p>3277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17" calcext:value-type="float">
            <text:p>3517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23" calcext:value-type="float">
            <text:p>4023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3.48" calcext:value-type="float">
            <text:p>49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06" calcext:value-type="float">
            <text:p>4006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19" calcext:value-type="float">
            <text:p>211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21" calcext:value-type="float">
            <text:p>212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51" calcext:value-type="float">
            <text:p>215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56" calcext:value-type="float">
            <text:p>215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59" calcext:value-type="float">
            <text:p>215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60" calcext:value-type="float">
            <text:p>216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64" calcext:value-type="float">
            <text:p>216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69" calcext:value-type="float">
            <text:p>216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75" calcext:value-type="float">
            <text:p>177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72" calcext:value-type="float">
            <text:p>217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73" calcext:value-type="float">
            <text:p>217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74" calcext:value-type="float">
            <text:p>217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75" calcext:value-type="float">
            <text:p>217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76" calcext:value-type="float">
            <text:p>217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78" calcext:value-type="float">
            <text:p>217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79" calcext:value-type="float">
            <text:p>217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80" calcext:value-type="float">
            <text:p>218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81" calcext:value-type="float">
            <text:p>218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82" calcext:value-type="float">
            <text:p>218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83" calcext:value-type="float">
            <text:p>218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85" calcext:value-type="float">
            <text:p>218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86" calcext:value-type="float">
            <text:p>218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87" calcext:value-type="float">
            <text:p>218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8.5" calcext:value-type="float">
            <text:p>19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88" calcext:value-type="float">
            <text:p>218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89" calcext:value-type="float">
            <text:p>218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93" calcext:value-type="float">
            <text:p>219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94" calcext:value-type="float">
            <text:p>219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97" calcext:value-type="float">
            <text:p>219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05" calcext:value-type="float">
            <text:p>220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12" calcext:value-type="float">
            <text:p>221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16" calcext:value-type="float">
            <text:p>221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20" calcext:value-type="float">
            <text:p>222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17" calcext:value-type="float">
            <text:p>16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21" calcext:value-type="float">
            <text:p>222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29" calcext:value-type="float">
            <text:p>222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31" calcext:value-type="float">
            <text:p>223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33" calcext:value-type="float">
            <text:p>223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36" calcext:value-type="float">
            <text:p>223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38" calcext:value-type="float">
            <text:p>2238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44" calcext:value-type="float">
            <text:p>2244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46" calcext:value-type="float">
            <text:p>224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7.37" calcext:value-type="float">
            <text:p>287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47" calcext:value-type="float">
            <text:p>224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53" calcext:value-type="float">
            <text:p>2253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56" calcext:value-type="float">
            <text:p>225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59" calcext:value-type="float">
            <text:p>225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60" calcext:value-type="float">
            <text:p>226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61" calcext:value-type="float">
            <text:p>226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65" calcext:value-type="float">
            <text:p>2265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67" calcext:value-type="float">
            <text:p>226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18" calcext:value-type="float">
            <text:p>2418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22" calcext:value-type="float">
            <text:p>2422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36" calcext:value-type="float">
            <text:p>2436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25" calcext:value-type="float">
            <text:p>4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38" calcext:value-type="float">
            <text:p>2438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39" calcext:value-type="float">
            <text:p>2439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46" calcext:value-type="float">
            <text:p>2446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53" calcext:value-type="float">
            <text:p>2453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54" calcext:value-type="float">
            <text:p>2454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55" calcext:value-type="float">
            <text:p>2455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57" calcext:value-type="float">
            <text:p>2457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58" calcext:value-type="float">
            <text:p>2458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70" calcext:value-type="float">
            <text:p>247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80" calcext:value-type="float">
            <text:p>248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02" calcext:value-type="float">
            <text:p>2502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17" calcext:value-type="float">
            <text:p>2517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24" calcext:value-type="float">
            <text:p>2524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15" calcext:value-type="float">
            <text:p>2615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7" calcext:value-type="float">
            <text:p>106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27" calcext:value-type="float">
            <text:p>2727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28" calcext:value-type="float">
            <text:p>2728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31" calcext:value-type="float">
            <text:p>2731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07" calcext:value-type="float">
            <text:p>112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45" calcext:value-type="float">
            <text:p>2745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54" calcext:value-type="float">
            <text:p>2754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57" calcext:value-type="float">
            <text:p>2757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75" calcext:value-type="float">
            <text:p>12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31" calcext:value-type="float">
            <text:p>2831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7" calcext:value-type="float">
            <text:p>106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86" calcext:value-type="float">
            <text:p>3986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10" calcext:value-type="float">
            <text:p>4010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61" calcext:value-type="float">
            <text:p>216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06" calcext:value-type="float">
            <text:p>3906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.83" calcext:value-type="float">
            <text:p>47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14" calcext:value-type="float">
            <text:p>2414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7.76" calcext:value-type="float">
            <text:p>87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16" calcext:value-type="float">
            <text:p>2516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6" calcext:value-type="float">
            <text:p>15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19" calcext:value-type="float">
            <text:p>2519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3.76" calcext:value-type="float">
            <text:p>463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39" calcext:value-type="float">
            <text:p>223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1.28" calcext:value-type="float">
            <text:p>40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00" calcext:value-type="float">
            <text:p>2600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49" calcext:value-type="float">
            <text:p>2249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51" calcext:value-type="float">
            <text:p>2751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34" calcext:value-type="float">
            <text:p>2834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4.52" calcext:value-type="float">
            <text:p>374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41" calcext:value-type="float">
            <text:p>2441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08.48" calcext:value-type="float">
            <text:p>808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01" calcext:value-type="float">
            <text:p>2201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07" calcext:value-type="float">
            <text:p>2207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8.13" calcext:value-type="float">
            <text:p>298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22" calcext:value-type="float">
            <text:p>222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05" calcext:value-type="float">
            <text:p>3905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10" calcext:value-type="float">
            <text:p>251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1.14" calcext:value-type="float">
            <text:p>361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32" calcext:value-type="float">
            <text:p>223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50" calcext:value-type="float">
            <text:p>2750</text:p>
          </table:table-cell>
          <table:table-cell office:value-type="date" office:date-value="2025-05-09" calcext:value-type="date">
            <text:p>09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62" calcext:value-type="float">
            <text:p>2462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8.49" calcext:value-type="float">
            <text:p>458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841" calcext:value-type="float">
            <text:p>2841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97" calcext:value-type="float">
            <text:p>3497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69" calcext:value-type="float">
            <text:p>9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53" calcext:value-type="float">
            <text:p>3953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240" calcext:value-type="float">
            <text:p>2240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30" calcext:value-type="float">
            <text:p>243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47" calcext:value-type="float">
            <text:p>2447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450" calcext:value-type="float">
            <text:p>2450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5.12" calcext:value-type="float">
            <text:p>235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162" calcext:value-type="float">
            <text:p>2162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85" calcext:value-type="float">
            <text:p>2585</text:p>
          </table:table-cell>
          <table:table-cell office:value-type="date" office:date-value="2025-04-28" calcext:value-type="date">
            <text:p>28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3.48" calcext:value-type="float">
            <text:p>49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528" calcext:value-type="float">
            <text:p>2528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UISP COMITATO TERRITORIALE TRENTINO APS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21" calcext:value-type="float">
            <text:p>3021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ISTITUTO COMPRENSIVO 'C. FREINET' PERGINE 2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316" calcext:value-type="float">
            <text:p>2316</text:p>
          </table:table-cell>
          <table:table-cell office:value-type="date" office:date-value="2025-04-17" calcext:value-type="date">
            <text:p>17/04/2025</text:p>
          </table:table-cell>
          <table:table-cell office:value-type="string" calcext:value-type="string">
            <text:p>FONDAZIONE CASSA RURALE ALTA VALSUGANA E.T.S.</text:p>
          </table:table-cell>
          <table:table-cell/>
          <table:table-cell office:value-type="float" office:value="6650" calcext:value-type="float">
            <text:p>66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315" calcext:value-type="float">
            <text:p>2315</text:p>
          </table:table-cell>
          <table:table-cell office:value-type="date" office:date-value="2025-04-17" calcext:value-type="date">
            <text:p>17/04/2025</text:p>
          </table:table-cell>
          <table:table-cell office:value-type="string" calcext:value-type="string">
            <text:p>FONDAZIONE CASSA RURALE ALTA VALSUGANA E.T.S.</text:p>
          </table:table-cell>
          <table:table-cell/>
          <table:table-cell office:value-type="float" office:value="8900" calcext:value-type="float">
            <text:p>89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50" calcext:value-type="float">
            <text:p>2650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A.S.D. CENTRO STUDI MOVI-MENTE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94" calcext:value-type="float">
            <text:p>2694</text:p>
          </table:table-cell>
          <table:table-cell office:value-type="date" office:date-value="2025-05-06" calcext:value-type="date">
            <text:p>0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95" calcext:value-type="float">
            <text:p>2695</text:p>
          </table:table-cell>
          <table:table-cell office:value-type="date" office:date-value="2025-05-06" calcext:value-type="date">
            <text:p>06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48" calcext:value-type="float">
            <text:p>1948</text:p>
          </table:table-cell>
          <table:table-cell office:value-type="date" office:date-value="2025-04-07" calcext:value-type="date">
            <text:p>07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49" calcext:value-type="float">
            <text:p>1949</text:p>
          </table:table-cell>
          <table:table-cell office:value-type="date" office:date-value="2025-04-07" calcext:value-type="date">
            <text:p>07/04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52" calcext:value-type="float">
            <text:p>2652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UNIONE SPORTIVA DILETTANTISTICA LEVICO TERME</text:p>
          </table:table-cell>
          <table:table-cell/>
          <table:table-cell office:value-type="float" office:value="756" calcext:value-type="float">
            <text:p>7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84" calcext:value-type="float">
            <text:p>2684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JENKY'S CANOA KAYAK ASD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85" calcext:value-type="float">
            <text:p>2685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ASD CIVEZZANO BASKET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86" calcext:value-type="float">
            <text:p>2686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UNIONE SPORTIVA DILETTANTISTICA GARDOLO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47" calcext:value-type="float">
            <text:p>3047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4.04" calcext:value-type="float">
            <text:p>1354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04" calcext:value-type="float">
            <text:p>3404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257.04" calcext:value-type="float">
            <text:p>257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05" calcext:value-type="float">
            <text:p>3405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81.41" calcext:value-type="float">
            <text:p>781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82" calcext:value-type="float">
            <text:p>3482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POLISPORTIVA OLTREFERSINA ASSOCIAZIONE DILETTANTISTICA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83" calcext:value-type="float">
            <text:p>3483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GRUPPO ALPINI COSTASAVINA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91" calcext:value-type="float">
            <text:p>4091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ANOMALIA ETS</text:p>
          </table:table-cell>
          <table:table-cell/>
          <table:table-cell office:value-type="float" office:value="1080" calcext:value-type="float">
            <text:p>10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33" calcext:value-type="float">
            <text:p>3533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A.S.D. POLISPORTIVA ANGEL'S FLIGHT</text:p>
          </table:table-cell>
          <table:table-cell/>
          <table:table-cell office:value-type="float" office:value="1503.15" calcext:value-type="float">
            <text:p>1503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54" calcext:value-type="float">
            <text:p>2654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CLUB CICLISTICO FORTI E VELOCI ASSOCIAZIONE SPORTIVA DILETTANTISTICA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83" calcext:value-type="float">
            <text:p>2683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A.D. ARCOBALENO BASKET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323" calcext:value-type="float">
            <text:p>2323</text:p>
          </table:table-cell>
          <table:table-cell office:value-type="date" office:date-value="2025-04-18" calcext:value-type="date">
            <text:p>18/04/2025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24713.25" calcext:value-type="float">
            <text:p>24713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63" calcext:value-type="float">
            <text:p>2663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701" calcext:value-type="float">
            <text:p>2701</text:p>
          </table:table-cell>
          <table:table-cell office:value-type="date" office:date-value="2025-05-07" calcext:value-type="date">
            <text:p>07/05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24" calcext:value-type="float">
            <text:p>3024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4922.75" calcext:value-type="float">
            <text:p>14922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25" calcext:value-type="float">
            <text:p>3025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4922.75" calcext:value-type="float">
            <text:p>14922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39" calcext:value-type="float">
            <text:p>1939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04" calcext:value-type="float">
            <text:p>1904</text:p>
          </table:table-cell>
          <table:table-cell office:value-type="date" office:date-value="2025-04-02" calcext:value-type="date">
            <text:p>02/04/2025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1929" calcext:value-type="float">
            <text:p>1929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67" calcext:value-type="float">
            <text:p>3467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69" calcext:value-type="float">
            <text:p>3469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59" calcext:value-type="float">
            <text:p>3759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3452.73" calcext:value-type="float">
            <text:p>3452,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53" calcext:value-type="float">
            <text:p>3753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4608.53" calcext:value-type="float">
            <text:p>4608,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098" calcext:value-type="float">
            <text:p>4098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36" calcext:value-type="float">
            <text:p>3236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2666" calcext:value-type="float">
            <text:p>2666</text:p>
          </table:table-cell>
          <table:table-cell office:value-type="date" office:date-value="2025-04-30" calcext:value-type="date">
            <text:p>30/04/2025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909" calcext:value-type="float">
            <text:p>3909</text:p>
          </table:table-cell>
          <table:table-cell office:value-type="date" office:date-value="2025-06-19" calcext:value-type="date">
            <text:p>19/06/2025</text:p>
          </table:table-cell>
          <table:table-cell office:value-type="string" calcext:value-type="string">
            <text:p>COMUNE DI TRENTO</text:p>
          </table:table-cell>
          <table:table-cell/>
          <table:table-cell office:value-type="float" office:value="908.28" calcext:value-type="float">
            <text:p>908,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774" calcext:value-type="float">
            <text:p>3774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116.32" calcext:value-type="float">
            <text:p>116,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239" calcext:value-type="float">
            <text:p>3239</text:p>
          </table:table-cell>
          <table:table-cell office:value-type="date" office:date-value="2025-05-28" calcext:value-type="date">
            <text:p>28/05/2025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7729.77" calcext:value-type="float">
            <text:p>7729,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555" calcext:value-type="float">
            <text:p>3555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3595.79" calcext:value-type="float">
            <text:p>3595,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490" calcext:value-type="float">
            <text:p>3490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36" calcext:value-type="float">
            <text:p>158,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015" calcext:value-type="float">
            <text:p>3015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5028.38" calcext:value-type="float">
            <text:p>5028,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61" calcext:value-type="float">
            <text:p>3061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5015.29" calcext:value-type="float">
            <text:p>5015,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3063" calcext:value-type="float">
            <text:p>3063</text:p>
          </table:table-cell>
          <table:table-cell office:value-type="date" office:date-value="2025-05-20" calcext:value-type="date">
            <text:p>20/05/2025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88.46" calcext:value-type="float">
            <text:p>188,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3" table:number-rows-repeated="104711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Elaborato.A2:Elaborato.H1462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PORTOGALLO TIZIANA</meta:initial-creator>
    <meta:creation-date>2025-07-11T06:32:28Z</meta:creation-date>
    <dc:date>2025-07-11T11:19:32.583000000</dc:date>
    <meta:editing-duration>PT20S</meta:editing-duration>
    <meta:editing-cycles>1</meta:editing-cycles>
    <meta:document-statistic meta:table-count="1" meta:cell-count="10288" meta:object-count="0"/>
  </office:meta>
</office:document-meta>
</file>